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0.5652in" style:use-optimal-column-width="false"/>
    </style:style>
    <style:style style:name="TableColumn11" style:family="table-column">
      <style:table-column-properties style:column-width="1.305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0118in" style:use-optimal-column-width="false"/>
    </style:style>
    <style:style style:name="Table7" style:family="table">
      <style:table-properties style:width="6.170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1.2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1.2208in" style:use-optimal-row-height="false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 fo:margin-left="0.4229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1.2208in" style:use-optimal-row-height="false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1.2208in" style:use-optimal-row-height="false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 fo:margin-left="0.4236in" fo:text-indent="-0.4118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1.2208in" style:use-optimal-row-height="false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BFBFBF"/>
    </style:style>
    <style:style style:name="T78" style:parent-style-name="預設段落字型" style:family="text">
      <style:text-properties style:font-name="標楷體" style:font-name-asian="標楷體" fo:color="#BFBFBF"/>
    </style:style>
    <style:style style:name="T79" style:parent-style-name="預設段落字型" style:family="text">
      <style:text-properties style:font-name="標楷體" style:font-name-asian="標楷體" fo:color="#BFBFB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BFBFBF"/>
    </style:style>
    <style:style style:name="T83" style:parent-style-name="預設段落字型" style:family="text">
      <style:text-properties style:font-name="標楷體" style:font-name-asian="標楷體" fo:color="#BFBFBF"/>
    </style:style>
    <style:style style:name="T84" style:parent-style-name="預設段落字型" style:family="text">
      <style:text-properties style:font-name="標楷體" style:font-name-asian="標楷體" fo:color="#BFBFBF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桃園市政府廉潔楷模資格審查表</text:span><draw:frame draw:z-index="251656704" draw:id="id0" draw:style-name="a0" draw:name="文字方塊 2" text:anchor-type="paragraph" svg:x="7.42778in" svg:y="0.85972in" svg:width="0.42014in" svg:height="0.86389in" style:rel-width="scale" style:rel-height="scale"><draw:text-box><text:p text:style-name="P5">附件</text:p><text:p text:style-name="P6">2</text:p></draw:text-box><svg:title/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是否有第四點各款情形？</text:p>
            <text:p text:style-name="P23">(有請打○並於備註敘明原因；</text:p>
            <text:p text:style-name="P24">無請打X)</text:p>
          </table:table-cell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5">
            <text:p text:style-name="P29"/>
          </table:table-cell>
          <table:table-cell table:style-name="TableCell30" table:number-rows-spanned="5">
            <text:p text:style-name="P31"/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P35">(一)最近二年內曾依本要點規定接受表揚。但有特殊重大事蹟者，不在此限。</text:p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(二)最近三年內曾受刑事處分、懲戒處分或平時考核受記過以上之處分。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(三)最近三年內考績曾列丙等。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(四)經監察院彈劾、糾舉或移送公務員懲戒委員會審議尚未結案。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五)因違法失職等行為，正在司法或檢察機關調查、審理尚未結案。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</table:table>
      <text:p text:style-name="內文"><text:span text:style-name="T76">政風室︰</text:span><text:span text:style-name="T77">(</text:span><text:span text:style-name="T78">核章</text:span><text:span text:style-name="T79">)</text:span><text:span text:style-name="T80"><text:s text:c="24"/></text:span><text:span text:style-name="T81">人事室︰</text:span><text:span text:style-name="T82">(</text:span><text:span text:style-name="T83">核章</text:span><text:span text:style-name="T84">) <text:s text:c="11"/></text:span><text:span text:style-name="T85"><text:s/></text:span></text:p>
      <text:p text:style-name="P86"/>
      <text:p text:style-name="P87"/>
      <text:p text:style-name="內文"><draw:frame draw:z-index="251658752" draw:id="id1" draw:style-name="a1" draw:name="文字方塊 2" text:anchor-type="paragraph" svg:x="7.42778in" svg:y="0.85972in" svg:width="0.42014in" svg:height="0.86389in" style:rel-width="scale" style:rel-height="scale"><draw:text-box><text:p text:style-name="P88">附件</text:p><text:p text:style-name="P89">2</text:p></draw:text-box><svg:title/><svg:desc/></draw:frame></text:p>
      <text:p text:style-name="內文"><draw:frame draw:z-index="251657728" draw:id="id2" draw:style-name="a2" draw:name="文字方塊 2" text:anchor-type="paragraph" svg:x="7.42778in" svg:y="0.85972in" svg:width="0.42014in" svg:height="0.86389in" style:rel-width="scale" style:rel-height="scale"><draw:text-box><text:p text:style-name="P90">附件</text:p><text:p text:style-name="P91">2</text:p></draw:text-box><svg:title/><svg:desc/></draw:frame></text:p>
      <text:p text:style-name="P92"/>
      <text:p text:style-name="P93"><text:span text:style-name="T94">中華民國</text:span><text:span text:style-name="T95"><text:s text:c="10"/></text:span><text:span text:style-name="T96">年</text:span><text:span text:style-name="T97"><text:s text:c="12"/></text:span><text:span text:style-name="T98">月</text:span><text:span text:style-name="T99"><text:s text:c="12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游茀季</meta:initial-creator>
    <dc:creator>何佳恩</dc:creator>
    <meta:creation-date>2022-07-25T06:00:00Z</meta:creation-date>
    <dc:date>2024-05-13T06:05:00Z</dc:date>
    <meta:print-date>2017-03-13T01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