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>
        <style:tab-stops>
          <style:tab-stop style:position="7.62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  <style:text-properties style:font-name="標楷體" fo:font-size="16pt" style:font-name-asian="標楷體1" style:font-size-asian="16pt"/>
    </style:style>
    <style:style style:name="P10" style:family="paragraph" style:parent-style-name="Standard" style:list-style-name="WWNum5">
      <style:paragraph-properties fo:margin-left="1.092cm" fo:margin-right="0cm" fo:line-height="0.706cm" fo:text-indent="-1.09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background-color="#d8d8d8" loext:char-shading-value="38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附表二</text:span></text:p>
      <text:p text:style-name="P3"><draw:frame draw:style-name="fr1" text:anchor-type="char" svg:x="-0.318cm" svg:y="0.318cm" svg:width="4.445cm" svg:height="5.327cm" draw:z-index="1"><draw:text-box><text:p text:style-name="P1"><text:span text:style-name="T3">請貼彩色、半身之2吋照片1張。</text:span></text:p></draw:text-box></draw:frame></text:p>
      <text:p text:style-name="P4"/>
      <text:p text:style-name="P6"><text:span text:style-name="T6"><text:tab/></text:span></text:p>
      <text:p text:style-name="P8"><text:span text:style-name="T6">姓名：</text:span></text:p>
      <text:p text:style-name="P8"><text:span text:style-name="T6">現職：</text:span></text:p>
      <text:p text:style-name="P9"/>
      <text:p text:style-name="P9"/>
      <text:p text:style-name="P9"/>
      <text:p text:style-name="P9"/>
      <text:p text:style-name="P5"><text:span text:style-name="T4">事蹟簡介：</text:span></text:p>
      <text:list xml:id="list4736223583335839688" text:style-name="WWNum5">
        <text:list-item>
          <text:p text:style-name="P10"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/text:list-item>
        <text:list-item>
          <text:p text:style-name="P10"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/text:list-item>
      </text:list>
      <text:p text:style-name="P7"><draw:frame draw:style-name="fr2" text:anchor-type="char" svg:x="-0.021cm" svg:y="0.395cm" svg:width="16.746cm" svg:height="10.13cm" draw:z-index="0"><draw:text-box><text:p text:style-name="P2"><text:span text:style-name="T5">請貼生活照1張</text:span></text:p><text:p text:style-name="Frame_20_contents"/></draw:text-box></draw:frame><text:span text:style-name="T2">（附註：事蹟簡介請以A4紙張繕打，分2點扼述主要事蹟，字數以300字為限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01cm" fo:margin-right="2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彥君</meta:initial-creator>
    <dc:creator>user</dc:creator>
    <meta:editing-cycles>2</meta:editing-cycles>
    <meta:print-date>2015-05-28T03:10:00</meta:print-date>
    <meta:creation-date>2019-07-12T06:28:00</meta:creation-date>
    <dc:date>2019-07-12T06:28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0" meta:word-count="344" meta:character-count="348" meta:non-whitespace-character-count="34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