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4.00pt" fo:font-weight="normal" fo:font-family="標楷體" style:font-family-asian="標楷體" style:font-family-complex="標楷體" fo:background-color="#d9d9d9" style:use-window-font-color="true"/>
    </style:style>
    <style:style style:name="T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1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1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4.00pt" fo:font-weight="normal" fo:font-family="標楷體" style:font-family-asian="標楷體" style:font-family-complex="標楷體" fo:background-color="#d9d9d9" style:use-window-font-color="true"/>
    </style:style>
    <style:style style:name="T22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20.00%" fo:text-align="justify" fo:margin-bottom="7.00pt"/>
    </style:style>
    <style:style style:name="P2" style:family="paragraph">
      <style:paragraph-properties fo:line-height="100.00%" fo:text-align="left" fo:margin-left="1.20pt" fo:text-indent="0.00pt">
        <style:tab-stops>
          <style:tab-stop style:position="543.90pt" style:type="center"/>
          <style:tab-stop style:position="65791.80pt" style:leader-style="dotted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1.20pt" fo:text-indent="0.00pt">
        <style:tab-stops>
          <style:tab-stop style:position="543.90pt" style:type="center"/>
          <style:tab-stop style:position="65791.80pt" style:leader-style="dotted"/>
        </style:tab-stops>
      </style:paragraph-properties>
    </style:style>
    <style:style style:name="P6" style:family="paragraph">
      <style:paragraph-properties fo:line-height="100.00%" fo:text-align="left" fo:margin-left="1.20pt" fo:text-indent="0.00pt">
        <style:tab-stops>
          <style:tab-stop style:position="143.10pt" style:type="center"/>
          <style:tab-stop style:position="65548.60pt" style:leader-style="dotted"/>
          <style:tab-stop style:position="421120.45pt" style:type="right"/>
        </style:tab-stops>
      </style:paragraph-properties>
    </style:style>
    <style:style style:name="P7" style:family="paragraph">
      <style:paragraph-properties fo:line-height="100.00%" fo:text-align="center" fo:margin-bottom="2.75pt"/>
    </style:style>
    <style:style style:name="P8" style:family="paragraph">
      <style:paragraph-properties fo:line-height="100.00%" fo:text-align="justify" fo:margin-bottom="2.75pt"/>
    </style:style>
    <style:style style:name="P9" style:family="paragraph">
      <style:paragraph-properties fo:line-height="100.00%" fo:text-align="left" fo:margin-bottom="2.75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1.20pt" fo:text-indent="0.00pt">
        <style:tab-stops>
          <style:tab-stop style:position="143.10pt" style:type="center"/>
          <style:tab-stop style:position="65548.60pt" style:leader-style="dotted"/>
          <style:tab-stop style:position="421120.45pt" style:type="right"/>
        </style:tab-stops>
      </style:paragraph-properties>
    </style:style>
    <style:style style:name="P12" style:family="paragraph">
      <style:paragraph-properties fo:line-height="100.00%" fo:text-align="left" fo:margin-left="1.20pt" fo:text-indent="0.00pt">
        <style:tab-stops>
          <style:tab-stop style:position="56.40pt" style:type="center"/>
          <style:tab-stop style:position="65548.60pt" style:leader-style="dotted"/>
          <style:tab-stop style:position="421120.45pt" style:type="right"/>
          <style:tab-stop style:position="-1.20pt"/>
          <style:tab-stop style:position="154.50pt" style:type="center"/>
          <style:tab-stop style:position="65547.65pt" style:leader-style="dotted"/>
          <style:tab-stop style:position="421120.45pt" style:type="right"/>
          <style:tab-stop style:position="489637.2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 fo:margin-bottom="14.15p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 fo:margin-bottom="14.15p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bottom="14.15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1.20pt" fo:text-indent="0.00pt">
        <style:tab-stops>
          <style:tab-stop style:position="56.40pt" style:type="center"/>
          <style:tab-stop style:position="65548.60pt" style:leader-style="dotted"/>
          <style:tab-stop style:position="421120.45pt" style:type="right"/>
          <style:tab-stop style:position="-1.20pt"/>
          <style:tab-stop style:position="154.50pt" style:type="center"/>
          <style:tab-stop style:position="65547.65pt" style:leader-style="dotted"/>
          <style:tab-stop style:position="421120.45pt" style:type="right"/>
          <style:tab-stop style:position="489637.20pt"/>
        </style:tab-stops>
      </style:paragraph-properties>
    </style:style>
    <style:style style:name="P21" style:family="paragraph">
      <style:paragraph-properties fo:line-height="100.00%" fo:text-align="left" fo:margin-left="1.20pt" fo:text-indent="0.00pt">
        <style:tab-stops>
          <style:tab-stop style:position="56.40pt" style:type="center"/>
          <style:tab-stop style:position="65548.60pt" style:leader-style="dotted"/>
          <style:tab-stop style:position="421120.45pt" style:type="right"/>
          <style:tab-stop style:position="-1.20pt"/>
          <style:tab-stop style:position="188.70pt" style:type="center"/>
          <style:tab-stop style:position="65547.65pt" style:leader-style="dotted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 fo:margin-bottom="14.15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.20pt" fo:text-indent="0.00pt">
        <style:tab-stops>
          <style:tab-stop style:position="56.40pt" style:type="center"/>
          <style:tab-stop style:position="65548.60pt" style:leader-style="dotted"/>
          <style:tab-stop style:position="421120.45pt" style:type="right"/>
          <style:tab-stop style:position="-1.20pt"/>
          <style:tab-stop style:position="188.70pt" style:type="center"/>
          <style:tab-stop style:position="65547.65pt" style:leader-style="dotted"/>
        </style:tab-stops>
      </style:paragraph-properties>
    </style:style>
    <style:style style:name="P28" style:family="paragraph">
      <style:paragraph-properties fo:line-height="100.00%" fo:text-align="left" fo:margin-left="1.20pt" fo:text-indent="0.00pt">
        <style:tab-stops>
          <style:tab-stop style:position="56.40pt"/>
          <style:tab-stop style:position="65548.60pt" style:leader-style="dotted"/>
          <style:tab-stop style:position="421120.45pt" style:type="right"/>
          <style:tab-stop style:position="-1.20pt"/>
          <style:tab-stop style:position="35.4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center" fo:margin-bottom="14.15pt"/>
    </style:style>
    <style:style style:name="P31" style:family="paragraph">
      <style:paragraph-properties fo:line-height="100.00%" fo:text-align="left" fo:margin-bottom="14.15pt"/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1.20pt" fo:text-indent="0.00pt">
        <style:tab-stops>
          <style:tab-stop style:position="56.40pt"/>
          <style:tab-stop style:position="65548.60pt" style:leader-style="dotted"/>
          <style:tab-stop style:position="421120.45pt" style:type="right"/>
          <style:tab-stop style:position="-1.20pt"/>
          <style:tab-stop style:position="35.40pt"/>
        </style:tab-stops>
      </style:paragraph-properties>
    </style:style>
    <style:style style:name="P35" style:family="paragraph">
      <style:paragraph-properties fo:line-height="100.00%" fo:text-align="left" fo:margin-left="1.20pt" fo:text-indent="0.00pt">
        <style:tab-stops>
          <style:tab-stop style:position="56.40pt"/>
          <style:tab-stop style:position="65548.60pt" style:leader-style="dotted"/>
          <style:tab-stop style:position="421120.45pt" style:type="right"/>
          <style:tab-stop style:position="-1.20pt"/>
          <style:tab-stop style:position="35.40pt"/>
        </style:tab-stops>
      </style:paragraph-properties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00.00%" fo:text-align="left" fo:margin-bottom="14.15pt"/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1.20pt" fo:text-indent="0.00pt">
        <style:tab-stops>
          <style:tab-stop style:position="56.40pt"/>
          <style:tab-stop style:position="65548.60pt" style:leader-style="dotted"/>
          <style:tab-stop style:position="421120.45pt" style:type="right"/>
          <style:tab-stop style:position="-1.20pt"/>
          <style:tab-stop style:position="35.40pt"/>
        </style:tab-stops>
      </style:paragraph-properties>
    </style:style>
    <style:style style:name="P41" style:family="paragraph">
      <style:paragraph-properties fo:line-height="100.00%" fo:text-align="left" fo:margin-left="1.20pt" fo:text-indent="0.00pt">
        <style:tab-stops>
          <style:tab-stop style:position="56.40pt"/>
          <style:tab-stop style:position="65548.60pt" style:leader-style="dotted"/>
          <style:tab-stop style:position="421120.45pt" style:type="right"/>
          <style:tab-stop style:position="-1.20pt"/>
        </style:tab-stops>
      </style:paragraph-properties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justify" fo:margin-bottom="14.15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1.20pt" fo:text-indent="0.00pt">
        <style:tab-stops>
          <style:tab-stop style:position="56.40pt"/>
          <style:tab-stop style:position="65548.60pt" style:leader-style="dotted"/>
          <style:tab-stop style:position="421120.45pt" style:type="right"/>
          <style:tab-stop style:position="-1.20pt"/>
        </style:tab-stops>
      </style:paragraph-properties>
    </style:style>
    <style:style style:name="P46" style:family="paragraph">
      <style:paragraph-properties fo:line-height="100.00%" fo:text-align="left" fo:margin-left="1.20pt" fo:text-indent="0.00pt">
        <style:tab-stops>
          <style:tab-stop style:position="56.40pt"/>
          <style:tab-stop style:position="65548.60pt" style:leader-style="dotted"/>
          <style:tab-stop style:position="421120.45pt" style:type="right"/>
          <style:tab-stop style:position="-1.20pt"/>
        </style:tab-stops>
      </style:paragraph-properties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00.00%" fo:text-align="center" fo:margin-bottom="14.15pt"/>
    </style:style>
    <style:style style:name="P49" style:family="paragraph">
      <style:paragraph-properties fo:line-height="100.00%" fo:text-align="left" fo:margin-bottom="14.15p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1.20pt" fo:text-indent="0.00pt">
        <style:tab-stops>
          <style:tab-stop style:position="56.40pt"/>
          <style:tab-stop style:position="65548.60pt" style:leader-style="dotted"/>
          <style:tab-stop style:position="421120.45pt" style:type="right"/>
          <style:tab-stop style:position="-1.20pt"/>
        </style:tab-stops>
      </style:paragraph-properties>
    </style:style>
    <style:style style:name="P52" style:family="paragraph">
      <style:paragraph-properties fo:line-height="100.00%" fo:text-align="left" fo:margin-left="1.20pt" fo:text-indent="0.00pt">
        <style:tab-stops>
          <style:tab-stop style:position="56.40pt"/>
          <style:tab-stop style:position="65548.60pt" style:leader-style="dotted"/>
          <style:tab-stop style:position="421120.45pt" style:type="right"/>
          <style:tab-stop style:position="-1.20pt"/>
        </style:tab-stops>
      </style:paragraph-properties>
    </style:style>
    <style:style style:name="P53" style:family="paragraph">
      <style:paragraph-properties fo:line-height="115.00%" fo:text-align="left" fo:margin-bottom="10.00p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bottom="14.15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1.20pt" fo:text-indent="0.00pt">
        <style:tab-stops>
          <style:tab-stop style:position="56.40pt"/>
          <style:tab-stop style:position="65548.60pt" style:leader-style="dotted"/>
          <style:tab-stop style:position="421120.45pt" style:type="right"/>
          <style:tab-stop style:position="-1.20pt"/>
        </style:tab-stops>
      </style:paragraph-properties>
    </style:style>
    <style:style style:name="P58" style:family="paragraph">
      <style:paragraph-properties fo:line-height="100.00%" fo:text-align="left" fo:margin-left="1.20pt" fo:text-indent="0.00pt">
        <style:tab-stops>
          <style:tab-stop style:position="56.40pt"/>
          <style:tab-stop style:position="65548.60pt" style:leader-style="dotted"/>
          <style:tab-stop style:position="421120.45pt" style:type="right"/>
          <style:tab-stop style:position="-1.20pt"/>
        </style:tab-stops>
      </style:paragraph-properties>
    </style:style>
    <style:style style:name="P59" style:family="paragraph">
      <style:paragraph-properties fo:line-height="115.00%" fo:text-align="left" fo:margin-bottom="10.0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1.20pt" fo:text-indent="0.00pt">
        <style:tab-stops>
          <style:tab-stop style:position="56.40pt"/>
          <style:tab-stop style:position="65548.60pt" style:leader-style="dotted"/>
          <style:tab-stop style:position="421120.45pt" style:type="right"/>
          <style:tab-stop style:position="-1.20pt"/>
        </style:tab-stops>
      </style:paragraph-properties>
    </style:style>
    <style:style style:name="P62" style:family="paragraph">
      <style:paragraph-properties fo:line-height="100.00%" fo:text-align="left" fo:margin-left="1.20pt" fo:text-indent="0.00pt">
        <style:tab-stops>
          <style:tab-stop style:position="56.40pt" style:type="center"/>
          <style:tab-stop style:position="65548.60pt" style:leader-style="dotted"/>
          <style:tab-stop style:position="421120.45pt" style:type="right"/>
        </style:tab-stops>
      </style:paragraph-properties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1.20pt" fo:text-indent="0.00pt">
        <style:tab-stops>
          <style:tab-stop style:position="56.40pt" style:type="center"/>
          <style:tab-stop style:position="65548.60pt" style:leader-style="dotted"/>
          <style:tab-stop style:position="421120.45pt" style:type="right"/>
        </style:tab-stops>
      </style:paragraph-properties>
    </style:style>
    <style:style style:name="P66" style:family="paragraph">
      <style:paragraph-properties fo:line-height="100.00%" fo:text-align="left" fo:margin-left="1.20pt" fo:text-indent="0.00pt">
        <style:tab-stops>
          <style:tab-stop style:position="56.40pt" style:type="center"/>
          <style:tab-stop style:position="3288.45pt" style:type="center"/>
          <style:tab-stop style:position="421120.45pt" style:type="right"/>
          <style:tab-stop style:position="-1.20pt"/>
          <style:tab-stop style:position="35.40pt" style:type="center"/>
          <style:tab-stop style:position="3288.45pt" style:type="center"/>
          <style:tab-stop style:position="421120.45pt" style:type="right"/>
          <style:tab-stop style:position="489637.20pt"/>
          <style:tab-stop style:position="48.90pt" style:type="center"/>
          <style:tab-stop style:position="3288.45pt" style:type="center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1.20pt" fo:text-indent="0.00pt">
        <style:tab-stops>
          <style:tab-stop style:position="56.40pt" style:type="center"/>
          <style:tab-stop style:position="3288.45pt" style:type="center"/>
          <style:tab-stop style:position="421120.45pt" style:type="right"/>
          <style:tab-stop style:position="-1.20pt"/>
          <style:tab-stop style:position="35.40pt" style:type="center"/>
          <style:tab-stop style:position="3288.45pt" style:type="center"/>
          <style:tab-stop style:position="421120.45pt" style:type="right"/>
          <style:tab-stop style:position="489637.20pt"/>
          <style:tab-stop style:position="48.90pt" style:type="center"/>
          <style:tab-stop style:position="3288.45pt" style:type="center"/>
        </style:tab-stops>
      </style:paragraph-properties>
    </style:style>
    <style:style style:name="P69" style:family="paragraph">
      <style:paragraph-properties fo:line-height="120.00%" fo:text-align="left" fo:margin-bottom="7.0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460.60pt" style:type="center"/>
        </style:tab-stops>
      </style:paragraph-properties>
    </style:style>
    <style:style style:name="P71" style:family="paragraph">
      <style:paragraph-properties fo:line-height="100.00%" fo:text-align="center" fo:margin-bottom="14.15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460.60pt" style:type="center"/>
        </style:tab-stops>
      </style:paragraph-properties>
    </style:style>
    <style:style style:name="P73" style:family="paragraph">
      <style:paragraph-properties fo:line-height="100.00%" fo:text-align="center" fo:margin-left="1.40pt" fo:text-indent="-1.40pt">
        <style:tab-stops>
          <style:tab-stop style:position="460.6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36.00pt" fo:text-indent="-36.00pt"/>
    </style:style>
    <style:style style:name="P78" style:family="paragraph">
      <style:paragraph-properties fo:line-height="100.00%" fo:text-align="left" fo:margin-left="5.75pt" fo:text-indent="-5.75pt"/>
    </style:style>
    <style:style style:name="P79" style:family="paragraph">
      <style:paragraph-properties fo:line-height="100.00%" fo:text-align="left" fo:margin-left="5.75pt" fo:text-indent="0.00p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460.60pt"/>
        </style:tab-stops>
      </style:paragraph-properties>
    </style:style>
    <style:style style:name="P81" style:family="paragraph">
      <style:paragraph-properties fo:line-height="100.00%" fo:text-align="center" fo:margin-left="0.70pt" fo:text-indent="-0.70pt">
        <style:tab-stops>
          <style:tab-stop style:position="64.30pt" style:type="center"/>
          <style:tab-stop style:position="65549.10pt" style:leader-style="dotted"/>
        </style:tab-stops>
      </style:paragraph-properties>
    </style:style>
    <style:style style:name="P82" style:family="paragraph">
      <style:paragraph-properties fo:line-height="100.00%" fo:text-align="justify" fo:margin-bottom="14.15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0.70pt" fo:text-indent="-0.70pt">
        <style:tab-stops>
          <style:tab-stop style:position="64.30pt" style:type="center"/>
          <style:tab-stop style:position="65549.10pt" style:leader-style="dotted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460.60pt" style:type="center"/>
        </style:tab-stops>
      </style:paragraph-properties>
    </style:style>
    <style:style style:name="P86" style:family="paragraph">
      <style:paragraph-properties fo:line-height="100.00%" fo:text-align="justify" fo:margin-bottom="14.15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460.60pt" style:type="center"/>
        </style:tab-stops>
      </style:paragraph-properties>
    </style:style>
    <style:style style:name="P88" style:family="paragraph">
      <style:paragraph-properties fo:line-height="100.00%" fo:text-align="center" fo:margin-left="0.70pt" fo:text-indent="-0.70pt">
        <style:tab-stops>
          <style:tab-stop style:position="84.75pt" style:type="center"/>
          <style:tab-stop style:position="65549.10pt" style:leader-style="dotted"/>
          <style:tab-stop style:position="421120.95pt" style:type="right"/>
          <style:tab-stop style:position="-0.70pt"/>
          <style:tab-stop style:position="60.75pt" style:type="center"/>
          <style:tab-stop style:position="65548.15pt" style:leader-style="dotted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center" fo:margin-left="0.70pt" fo:text-indent="-0.70pt">
        <style:tab-stops>
          <style:tab-stop style:position="84.75pt" style:type="center"/>
          <style:tab-stop style:position="65549.10pt" style:leader-style="dotted"/>
          <style:tab-stop style:position="421120.95pt" style:type="right"/>
          <style:tab-stop style:position="-0.70pt"/>
          <style:tab-stop style:position="60.75pt" style:type="center"/>
          <style:tab-stop style:position="65548.15pt" style:leader-style="dotted"/>
        </style:tab-stops>
      </style:paragraph-properties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460.60pt" style:type="center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460.60pt" style:type="center"/>
        </style:tab-stops>
      </style:paragraph-properties>
    </style:style>
    <style:style style:name="P95" style:family="paragraph">
      <style:paragraph-properties fo:line-height="100.00%" fo:text-align="center" fo:margin-left="0.70pt" fo:text-indent="-0.70pt">
        <style:tab-stops>
          <style:tab-stop style:position="84.75pt" style:type="center"/>
          <style:tab-stop style:position="65549.10pt" style:leader-style="dotted"/>
        </style:tab-stops>
      </style:paragraph-properties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center" fo:margin-left="0.70pt" fo:text-indent="-0.70pt">
        <style:tab-stops>
          <style:tab-stop style:position="84.75pt" style:type="center"/>
          <style:tab-stop style:position="65549.10pt" style:leader-style="dotted"/>
        </style:tab-stops>
      </style:paragraph-properties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center" fo:margin-left="0.70pt" fo:text-indent="-0.70pt">
        <style:tab-stops>
          <style:tab-stop style:position="84.75pt" style:type="center"/>
          <style:tab-stop style:position="65549.10pt" style:leader-style="dotted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center" fo:margin-left="0.70pt" fo:text-indent="-0.70pt">
        <style:tab-stops>
          <style:tab-stop style:position="84.75pt" style:type="center"/>
          <style:tab-stop style:position="65549.10pt" style:leader-style="dotted"/>
        </style:tab-stops>
      </style:paragraph-properties>
    </style:style>
    <style:style style:name="P102" style:family="paragraph">
      <style:paragraph-properties fo:line-height="100.00%" fo:text-align="center">
        <style:tab-stops>
          <style:tab-stop style:position="65.00pt" style:type="center"/>
          <style:tab-stop style:position="3289.65pt" style:type="center"/>
          <style:tab-stop style:position="421121.65pt" style:type="right"/>
          <style:tab-stop style:position="0.00pt"/>
          <style:tab-stop style:position="20.45pt" style:type="center"/>
          <style:tab-stop style:position="3289.65pt" style:type="center"/>
          <style:tab-stop style:position="421121.65pt" style:type="righ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center">
        <style:tab-stops>
          <style:tab-stop style:position="65.00pt" style:type="center"/>
          <style:tab-stop style:position="3289.65pt" style:type="center"/>
          <style:tab-stop style:position="421121.65pt" style:type="right"/>
          <style:tab-stop style:position="0.00pt"/>
          <style:tab-stop style:position="20.45pt" style:type="center"/>
          <style:tab-stop style:position="3289.65pt" style:type="center"/>
          <style:tab-stop style:position="421121.65pt" style:type="right"/>
        </style:tab-stops>
      </style:paragraph-properties>
    </style:style>
    <style:style style:name="P105" style:family="paragraph">
      <style:paragraph-properties fo:line-height="120.00%" fo:text-align="left" fo:margin-left="24.25pt" fo:text-indent="0.00pt"/>
    </style:style>
    <style:style style:name="P106" style:family="paragraph">
      <style:paragraph-properties fo:line-height="120.00%" fo:text-align="justify" fo:margin-left="24.00pt" fo:text-indent="0.00pt" fo:margin-bottom="7.00pt"/>
    </style:style>
    <style:style style:name="P107" style:family="paragraph">
      <style:paragraph-properties fo:line-height="120.00%" fo:text-align="left" fo:margin-bottom="7.00pt"/>
    </style:style>
    <style:style style:name="P108" style:family="paragraph">
      <style:paragraph-properties fo:line-height="100.00%" fo:text-align="center">
        <style:tab-stops>
          <style:tab-stop style:position="467.65pt" style:type="center"/>
          <style:tab-stop style:position="65793.00pt" style:leader-style="dotted"/>
        </style:tab-stops>
      </style:paragraph-properties>
    </style:style>
    <style:style style:name="P109" style:family="paragraph">
      <style:paragraph-properties fo:line-height="100.00%" fo:text-align="center" fo:margin-left="0.00pt" fo:text-indent="2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>
        <style:tab-stops>
          <style:tab-stop style:position="467.65pt" style:type="center"/>
          <style:tab-stop style:position="65793.00pt" style:leader-style="dotted"/>
        </style:tab-stops>
      </style:paragraph-properties>
    </style:style>
    <style:style style:name="P112" style:family="paragraph">
      <style:paragraph-properties fo:line-height="100.00%" fo:text-align="center">
        <style:tab-stops>
          <style:tab-stop style:position="467.65pt" style:type="center"/>
          <style:tab-stop style:position="65549.80pt" style:leader-style="dotted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>
        <style:tab-stops>
          <style:tab-stop style:position="467.65pt" style:type="center"/>
          <style:tab-stop style:position="65549.80pt" style:leader-style="dotted"/>
        </style:tab-stops>
      </style:paragraph-properties>
    </style:style>
    <style:style style:name="P115" style:family="paragraph">
      <style:paragraph-properties fo:line-height="100.00%" fo:text-align="center">
        <style:tab-stops>
          <style:tab-stop style:position="108.15pt" style:type="center"/>
          <style:tab-stop style:position="65549.80pt" style:leader-style="dotted"/>
          <style:tab-stop style:position="421121.65pt" style:type="right"/>
        </style:tab-stops>
      </style:paragraph-properties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>
        <style:tab-stops>
          <style:tab-stop style:position="108.15pt" style:type="center"/>
          <style:tab-stop style:position="65549.80pt" style:leader-style="dotted"/>
          <style:tab-stop style:position="421121.65pt" style:type="right"/>
        </style:tab-stops>
      </style:paragraph-properties>
    </style:style>
    <style:style style:name="P119" style:family="paragraph">
      <style:paragraph-properties fo:line-height="100.00%" fo:text-align="center">
        <style:tab-stops>
          <style:tab-stop style:position="467.65pt" style:type="center"/>
          <style:tab-stop style:position="65549.80pt" style:leader-style="dotted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center">
        <style:tab-stops>
          <style:tab-stop style:position="467.65pt" style:type="center"/>
          <style:tab-stop style:position="65549.80pt" style:leader-style="dotted"/>
        </style:tab-stops>
      </style:paragraph-properties>
    </style:style>
    <style:style style:name="P123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27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31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35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39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46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50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54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58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62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>
        <style:tab-stops>
          <style:tab-stop style:position="32.40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07.70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166" style:family="paragraph">
      <style:paragraph-properties fo:line-height="100.00%" fo:text-align="center">
        <style:tab-stops>
          <style:tab-stop style:position="71.15pt" style:type="center"/>
          <style:tab-stop style:position="65549.80pt" style:leader-style="dotted"/>
          <style:tab-stop style:position="421121.65pt" style:type="right"/>
        </style:tab-stops>
      </style:paragraph-properties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left" fo:margin-bottom="14.15pt"/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>
        <style:tab-stops>
          <style:tab-stop style:position="71.15pt" style:type="center"/>
          <style:tab-stop style:position="65549.80pt" style:leader-style="dotted"/>
          <style:tab-stop style:position="421121.65pt" style:type="right"/>
        </style:tab-stops>
      </style:paragraph-properties>
    </style:style>
    <style:style style:name="P171" style:family="paragraph">
      <style:paragraph-properties fo:line-height="100.00%" fo:text-align="center">
        <style:tab-stops>
          <style:tab-stop style:position="71.15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84.50pt" style:type="center"/>
        </style:tab-stops>
      </style:paragraph-properties>
    </style:style>
    <style:style style:name="P172" style:family="paragraph">
      <style:paragraph-properties fo:line-height="100.00%" fo:text-align="center" fo:margin-top="5.70pt" fo:margin-bottom="5.70pt"/>
    </style:style>
    <style:style style:name="P173" style:family="paragraph">
      <style:paragraph-properties fo:line-height="100.00%" fo:text-align="left" fo:margin-top="5.70pt" fo:margin-bottom="5.70pt"/>
    </style:style>
    <style:style style:name="P174" style:family="paragraph">
      <style:paragraph-properties fo:line-height="100.00%" fo:text-align="center" fo:margin-top="5.70pt" fo:margin-bottom="5.70pt"/>
    </style:style>
    <style:style style:name="P175" style:family="paragraph">
      <style:paragraph-properties fo:line-height="100.00%" fo:text-align="left" fo:margin-top="5.70pt" fo:margin-bottom="5.70pt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center">
        <style:tab-stops>
          <style:tab-stop style:position="71.15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184.50pt" style:type="center"/>
        </style:tab-stops>
      </style:paragraph-properties>
    </style:style>
    <style:style style:name="P178" style:family="paragraph">
      <style:paragraph-properties fo:line-height="100.00%" fo:text-align="center">
        <style:tab-stops>
          <style:tab-stop style:position="71.15pt"/>
          <style:tab-stop style:position="65549.80pt" style:leader-style="dotted"/>
          <style:tab-stop style:position="421121.65pt" style:type="right"/>
          <style:tab-stop style:position="0.00pt"/>
        </style:tab-stops>
      </style:paragraph-properties>
    </style:style>
    <style:style style:name="P179" style:family="paragraph">
      <style:paragraph-properties fo:line-height="100.00%" fo:text-align="center" fo:margin-bottom="14.15pt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center">
        <style:tab-stops>
          <style:tab-stop style:position="71.15pt"/>
          <style:tab-stop style:position="65549.80pt" style:leader-style="dotted"/>
          <style:tab-stop style:position="421121.65pt" style:type="right"/>
          <style:tab-stop style:position="0.00pt"/>
        </style:tab-stops>
      </style:paragraph-properties>
    </style:style>
    <style:style style:name="P182" style:family="paragraph">
      <style:paragraph-properties fo:line-height="100.00%" fo:text-align="center">
        <style:tab-stops>
          <style:tab-stop style:position="71.15pt"/>
          <style:tab-stop style:position="65549.80pt" style:leader-style="dotted"/>
          <style:tab-stop style:position="421121.65pt" style:type="right"/>
          <style:tab-stop style:position="0.00pt"/>
        </style:tab-stops>
      </style:paragraph-properties>
    </style:style>
    <style:style style:name="P183" style:family="paragraph">
      <style:paragraph-properties fo:line-height="115.00%" fo:text-align="left" fo:margin-bottom="10.00pt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center">
        <style:tab-stops>
          <style:tab-stop style:position="71.15pt"/>
          <style:tab-stop style:position="65549.80pt" style:leader-style="dotted"/>
          <style:tab-stop style:position="421121.65pt" style:type="right"/>
          <style:tab-stop style:position="0.00pt"/>
        </style:tab-stops>
      </style:paragraph-properties>
    </style:style>
    <style:style style:name="P186" style:family="paragraph">
      <style:paragraph-properties fo:line-height="100.00%" fo:text-align="center">
        <style:tab-stops>
          <style:tab-stop style:position="71.15pt"/>
          <style:tab-stop style:position="65549.80pt" style:leader-style="dotted"/>
          <style:tab-stop style:position="421121.65pt" style:type="right"/>
          <style:tab-stop style:position="0.00pt"/>
        </style:tab-stops>
      </style:paragraph-properties>
    </style:style>
    <style:style style:name="P187" style:family="paragraph">
      <style:paragraph-properties fo:line-height="115.00%" fo:text-align="left" fo:margin-bottom="10.00pt"/>
    </style:style>
    <style:style style:name="P188" style:family="paragraph">
      <style:paragraph-properties fo:line-height="100.00%" fo:text-align="justify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>
        <style:tab-stops>
          <style:tab-stop style:position="71.15pt"/>
          <style:tab-stop style:position="65549.80pt" style:leader-style="dotted"/>
          <style:tab-stop style:position="421121.65pt" style:type="right"/>
          <style:tab-stop style:position="0.00pt"/>
        </style:tab-stops>
      </style:paragraph-properties>
    </style:style>
    <style:style style:name="P191" style:family="paragraph">
      <style:paragraph-properties fo:line-height="100.00%" fo:text-align="center">
        <style:tab-stops>
          <style:tab-stop style:position="71.15pt"/>
          <style:tab-stop style:position="65549.80pt" style:leader-style="dotted"/>
          <style:tab-stop style:position="421121.65pt" style:type="right"/>
          <style:tab-stop style:position="0.00pt"/>
        </style:tab-stops>
      </style:paragraph-properties>
    </style:style>
    <style:style style:name="P192" style:family="paragraph">
      <style:paragraph-properties fo:line-height="115.00%" fo:text-align="left" fo:margin-bottom="10.00pt"/>
    </style:style>
    <style:style style:name="P193" style:family="paragraph">
      <style:paragraph-properties fo:line-height="100.00%" fo:text-align="center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>
        <style:tab-stops>
          <style:tab-stop style:position="71.15pt"/>
          <style:tab-stop style:position="65549.80pt" style:leader-style="dotted"/>
          <style:tab-stop style:position="421121.65pt" style:type="right"/>
          <style:tab-stop style:position="0.00pt"/>
        </style:tab-stops>
      </style:paragraph-properties>
    </style:style>
    <style:style style:name="P196" style:family="paragraph">
      <style:paragraph-properties fo:line-height="100.00%" fo:text-align="center">
        <style:tab-stops>
          <style:tab-stop style:position="71.15pt"/>
          <style:tab-stop style:position="65549.80pt" style:leader-style="dotted"/>
          <style:tab-stop style:position="421121.65pt" style:type="right"/>
          <style:tab-stop style:position="0.00pt"/>
        </style:tab-stops>
      </style:paragraph-properties>
    </style:style>
    <style:style style:name="P197" style:family="paragraph">
      <style:paragraph-properties fo:line-height="115.00%" fo:text-align="left" fo:margin-bottom="10.00pt"/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>
        <style:tab-stops>
          <style:tab-stop style:position="71.15pt"/>
          <style:tab-stop style:position="65549.80pt" style:leader-style="dotted"/>
          <style:tab-stop style:position="421121.65pt" style:type="right"/>
          <style:tab-stop style:position="0.00pt"/>
        </style:tab-stops>
      </style:paragraph-properties>
    </style:style>
    <style:style style:name="P201" style:family="paragraph">
      <style:paragraph-properties fo:line-height="100.00%" fo:text-align="center">
        <style:tab-stops>
          <style:tab-stop style:position="71.15pt"/>
          <style:tab-stop style:position="65549.80pt" style:leader-style="dotted"/>
          <style:tab-stop style:position="421121.65pt" style:type="right"/>
          <style:tab-stop style:position="0.00pt"/>
        </style:tab-stops>
      </style:paragraph-properties>
    </style:style>
    <style:style style:name="P202" style:family="paragraph">
      <style:paragraph-properties fo:line-height="115.00%" fo:text-align="left" fo:margin-bottom="10.00pt"/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center">
        <style:tab-stops>
          <style:tab-stop style:position="71.15pt"/>
          <style:tab-stop style:position="65549.80pt" style:leader-style="dotted"/>
          <style:tab-stop style:position="421121.65pt" style:type="right"/>
          <style:tab-stop style:position="0.00pt"/>
        </style:tab-stops>
      </style:paragraph-properties>
    </style:style>
    <style:style style:name="P205" style:family="paragraph">
      <style:paragraph-properties fo:line-height="100.00%" fo:text-align="center">
        <style:tab-stops>
          <style:tab-stop style:position="467.65pt" style:type="center"/>
          <style:tab-stop style:position="65549.80pt" style:leader-style="dotted"/>
        </style:tab-stops>
      </style:paragraph-properties>
    </style:style>
    <style:style style:name="P206" style:family="paragraph">
      <style:paragraph-properties fo:line-height="100.00%" fo:text-align="center" fo:margin-bottom="14.15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>
        <style:tab-stops>
          <style:tab-stop style:position="467.65pt" style:type="center"/>
          <style:tab-stop style:position="65549.80pt" style:leader-style="dotted"/>
        </style:tab-stops>
      </style:paragraph-properties>
    </style:style>
    <style:style style:name="P209" style:family="paragraph">
      <style:paragraph-properties fo:line-height="100.00%" fo:text-align="center">
        <style:tab-stops>
          <style:tab-stop style:position="467.65pt"/>
          <style:tab-stop style:position="65549.80pt" style:leader-style="dotted"/>
        </style:tab-stops>
      </style:paragraph-properties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justify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left" fo:margin-left="14.05pt" fo:text-indent="14.00pt"/>
    </style:style>
    <style:style style:name="P214" style:family="paragraph">
      <style:paragraph-properties fo:line-height="100.00%" fo:text-align="left" fo:margin-left="5.75pt" fo:text-indent="-5.75pt"/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center">
        <style:tab-stops>
          <style:tab-stop style:position="467.65pt"/>
          <style:tab-stop style:position="65549.80pt" style:leader-style="dotted"/>
        </style:tab-stops>
      </style:paragraph-properties>
    </style:style>
    <style:style style:name="P217" style:family="paragraph">
      <style:paragraph-properties fo:line-height="100.00%" fo:text-align="center">
        <style:tab-stops>
          <style:tab-stop style:position="71.15pt" style:type="center"/>
          <style:tab-stop style:position="65549.80pt" style:leader-style="dotted"/>
          <style:tab-stop style:position="421121.65pt" style:type="right"/>
        </style:tab-stops>
      </style:paragraph-properties>
    </style:style>
    <style:style style:name="P218" style:family="paragraph">
      <style:paragraph-properties fo:line-height="100.00%" fo:text-align="justify"/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center">
        <style:tab-stops>
          <style:tab-stop style:position="71.15pt" style:type="center"/>
          <style:tab-stop style:position="65549.80pt" style:leader-style="dotted"/>
          <style:tab-stop style:position="421121.65pt" style:type="right"/>
        </style:tab-stops>
      </style:paragraph-properties>
    </style:style>
    <style:style style:name="P221" style:family="paragraph">
      <style:paragraph-properties fo:line-height="100.00%" fo:text-align="center">
        <style:tab-stops>
          <style:tab-stop style:position="71.15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95.95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222" style:family="paragraph">
      <style:paragraph-properties fo:line-height="100.00%" fo:text-align="justify"/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>
        <style:tab-stops>
          <style:tab-stop style:position="71.15pt" style:type="center"/>
          <style:tab-stop style:position="65549.80pt" style:leader-style="dotted"/>
          <style:tab-stop style:position="421121.65pt" style:type="right"/>
          <style:tab-stop style:position="0.00pt"/>
          <style:tab-stop style:position="95.95pt" style:type="center"/>
          <style:tab-stop style:position="65548.85pt" style:leader-style="dotted"/>
          <style:tab-stop style:position="421121.65pt" style:type="right"/>
        </style:tab-stops>
      </style:paragraph-properties>
    </style:style>
    <style:style style:name="P225" style:family="paragraph">
      <style:paragraph-properties fo:line-height="100.00%" fo:text-align="center">
        <style:tab-stops>
          <style:tab-stop style:position="467.65pt" style:type="center"/>
          <style:tab-stop style:position="65549.80pt" style:leader-style="dotted"/>
        </style:tab-stops>
      </style:paragraph-properties>
    </style:style>
    <style:style style:name="P226" style:family="paragraph">
      <style:paragraph-properties fo:line-height="100.00%" fo:text-align="justify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center">
        <style:tab-stops>
          <style:tab-stop style:position="467.65pt" style:type="center"/>
          <style:tab-stop style:position="65549.80pt" style:leader-style="dotted"/>
        </style:tab-stops>
      </style:paragraph-properties>
    </style:style>
    <style:style style:name="P229" style:family="paragraph">
      <style:paragraph-properties fo:line-height="100.00%" fo:text-align="center">
        <style:tab-stops>
          <style:tab-stop style:position="467.65pt" style:type="center"/>
          <style:tab-stop style:position="65549.80pt" style:leader-style="dotted"/>
        </style:tab-stops>
      </style:paragraph-properties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center">
        <style:tab-stops>
          <style:tab-stop style:position="467.65pt" style:type="center"/>
          <style:tab-stop style:position="65549.80pt" style:leader-style="dotted"/>
        </style:tab-stops>
      </style:paragraph-properties>
    </style:style>
    <style:style style:name="P233" style:family="paragraph">
      <style:paragraph-properties fo:line-height="100.00%" fo:text-align="center">
        <style:tab-stops>
          <style:tab-stop style:position="71.15pt" style:type="center"/>
          <style:tab-stop style:position="65549.80pt" style:leader-style="dotted"/>
          <style:tab-stop style:position="421121.65pt" style:type="right"/>
        </style:tab-stops>
      </style:paragraph-properties>
    </style:style>
    <style:style style:name="P234" style:family="paragraph">
      <style:paragraph-properties fo:line-height="100.00%" fo:text-align="justify"/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center">
        <style:tab-stops>
          <style:tab-stop style:position="71.15pt" style:type="center"/>
          <style:tab-stop style:position="65549.80pt" style:leader-style="dotted"/>
          <style:tab-stop style:position="421121.65pt" style:type="right"/>
        </style:tab-stops>
      </style:paragraph-properties>
    </style:style>
    <style:style style:name="P237" style:family="paragraph">
      <style:paragraph-properties fo:line-height="100.00%" fo:text-align="center">
        <style:tab-stops>
          <style:tab-stop style:position="71.15pt" style:type="center"/>
          <style:tab-stop style:position="65549.80pt" style:leader-style="dotted"/>
          <style:tab-stop style:position="421121.65pt" style:type="right"/>
        </style:tab-stops>
      </style:paragraph-properties>
    </style:style>
    <style:style style:name="P238" style:family="paragraph">
      <style:paragraph-properties fo:line-height="100.00%" fo:text-align="justify"/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center">
        <style:tab-stops>
          <style:tab-stop style:position="71.15pt" style:type="center"/>
          <style:tab-stop style:position="65549.80pt" style:leader-style="dotted"/>
          <style:tab-stop style:position="421121.65pt" style:type="right"/>
        </style:tab-stops>
      </style:paragraph-properties>
    </style:style>
    <style:style style:name="P241" style:family="paragraph">
      <style:paragraph-properties fo:line-height="100.00%" fo:text-align="center">
        <style:tab-stops>
          <style:tab-stop style:position="71.15pt" style:type="center"/>
          <style:tab-stop style:position="65549.80pt" style:leader-style="dotted"/>
          <style:tab-stop style:position="421121.65pt" style:type="right"/>
        </style:tab-stops>
      </style:paragraph-properties>
    </style:style>
    <style:style style:name="P242" style:family="paragraph">
      <style:paragraph-properties fo:line-height="100.00%" fo:text-align="justify"/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center">
        <style:tab-stops>
          <style:tab-stop style:position="71.15pt" style:type="center"/>
          <style:tab-stop style:position="65549.80pt" style:leader-style="dotted"/>
          <style:tab-stop style:position="421121.65pt" style:type="right"/>
        </style:tab-stops>
      </style:paragraph-properties>
    </style:style>
    <style:style style:name="P245" style:family="paragraph">
      <style:paragraph-properties fo:line-height="100.00%" fo:text-align="center">
        <style:tab-stops>
          <style:tab-stop style:position="32.40pt" style:type="center"/>
          <style:tab-stop style:position="3289.65pt" style:type="center"/>
          <style:tab-stop style:position="421121.65pt" style:type="right"/>
          <style:tab-stop style:position="0.00pt"/>
          <style:tab-stop style:position="38.75pt" style:type="center"/>
          <style:tab-stop style:position="3289.65pt" style:type="center"/>
          <style:tab-stop style:position="421121.65pt" style:type="right"/>
          <style:tab-stop style:position="489638.40pt"/>
          <style:tab-stop style:position="37.00pt" style:type="center"/>
          <style:tab-stop style:position="3289.65pt" style:type="center"/>
          <style:tab-stop style:position="421121.65pt" style:type="right"/>
          <style:tab-stop style:position="0.00pt"/>
          <style:tab-stop style:position="31.95pt" style:type="center"/>
          <style:tab-stop style:position="3289.65pt" style:type="center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center">
        <style:tab-stops>
          <style:tab-stop style:position="32.40pt" style:type="center"/>
          <style:tab-stop style:position="3289.65pt" style:type="center"/>
          <style:tab-stop style:position="421121.65pt" style:type="right"/>
          <style:tab-stop style:position="0.00pt"/>
          <style:tab-stop style:position="38.75pt" style:type="center"/>
          <style:tab-stop style:position="3289.65pt" style:type="center"/>
          <style:tab-stop style:position="421121.65pt" style:type="right"/>
          <style:tab-stop style:position="489638.40pt"/>
          <style:tab-stop style:position="37.00pt" style:type="center"/>
          <style:tab-stop style:position="3289.65pt" style:type="center"/>
          <style:tab-stop style:position="421121.65pt" style:type="right"/>
          <style:tab-stop style:position="0.00pt"/>
          <style:tab-stop style:position="31.95pt" style:type="center"/>
          <style:tab-stop style:position="3289.65pt" style:type="center"/>
        </style:tab-stops>
      </style:paragraph-properties>
    </style:style>
    <style:style style:name="P248" style:family="paragraph">
      <style:paragraph-properties fo:line-height="120.00%" fo:text-align="left" fo:margin-left="24.25pt" fo:text-indent="0.00pt"/>
    </style:style>
    <style:style style:name="P249" style:family="paragraph">
      <style:paragraph-properties fo:line-height="120.00%" fo:text-align="left"/>
    </style:style>
    <style:style style:name="P250" style:family="paragraph">
      <style:paragraph-properties fo:line-height="200.00%" fo:text-align="left" fo:margin-left="28.00pt" fo:text-indent="-28.00pt" fo:margin-bottom="7.00pt"/>
    </style:style>
    <style:style style:name="P251" style:family="paragraph">
      <style:paragraph-properties fo:line-height="100.00%" fo:text-align="left"/>
    </style:style>
    <style:style style:name="TableColumn0100" style:family="table-column">
      <style:table-column-properties style:column-width="0.800000in"/>
    </style:style>
    <style:style style:name="TableColumn0101" style:family="table-column">
      <style:table-column-properties style:column-width="0.508333in"/>
    </style:style>
    <style:style style:name="TableColumn0102" style:family="table-column">
      <style:table-column-properties style:column-width="0.695833in"/>
    </style:style>
    <style:style style:name="TableColumn0103" style:family="table-column">
      <style:table-column-properties style:column-width="0.958333in"/>
    </style:style>
    <style:style style:name="TableColumn0104" style:family="table-column">
      <style:table-column-properties style:column-width="0.475000in"/>
    </style:style>
    <style:style style:name="TableColumn0105" style:family="table-column">
      <style:table-column-properties style:column-width="0.550000in"/>
    </style:style>
    <style:style style:name="TableColumn0106" style:family="table-column">
      <style:table-column-properties style:column-width="0.433333in"/>
    </style:style>
    <style:style style:name="TableColumn0107" style:family="table-column">
      <style:table-column-properties style:column-width="1.783333in"/>
    </style:style>
    <style:style style:name="TableColumn0108" style:family="table-column">
      <style:table-column-properties style:column-width="1.366667in"/>
    </style:style>
    <style:style style:name="TableColumn0109" style:family="table-column">
      <style:table-column-properties style:column-width="0.695833in"/>
    </style:style>
    <style:style style:name="Table01" style:family="table">
      <style:table-properties style:width="8.266667in" fo:margin-left="0.000000in" style:writing-mode="lr" table:align="left" style:may-break-between-rows="true"/>
    </style:style>
    <style:style style:name="TableRow0100" style:family="table-row">
      <style:table-row-properties style:min-row-height="0.516667in"/>
    </style:style>
    <style:style style:name="TableCell0100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9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1" style:family="table-row">
      <style:table-row-properties style:min-row-height="0.508333in"/>
    </style:style>
    <style:style style:name="TableCell0101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3" style:family="table-cell">
      <style:table-cell-properties fo:border-top="0.000694in solid #000000" fo:border-left="0.000694in solid #000000" fo:border-right="0.013889in solid #000000" fo:border-bottom="0.013889in solid #000000" fo:vertical-align="top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9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2" style:family="table-row">
      <style:table-row-properties style:min-row-height="0.508333in"/>
    </style:style>
    <style:style style:name="TableCell0102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4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205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206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207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208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209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3" style:family="table-row">
      <style:table-row-properties style:min-row-height="0.416667in"/>
    </style:style>
    <style:style style:name="TableCell0103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5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306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8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309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4" style:family="table-row">
      <style:table-row-properties style:min-row-height="0.308333in"/>
    </style:style>
    <style:style style:name="TableCell0104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40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8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409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5" style:family="table-row">
      <style:table-row-properties style:min-row-height="0.375000in"/>
    </style:style>
    <style:style style:name="TableCell0105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105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50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8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509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6" style:family="table-row">
      <style:table-row-properties style:min-row-height="0.233333in"/>
    </style:style>
    <style:style style:name="TableCell0106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106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602" style:family="table-cell">
      <style:table-cell-properties fo:border-top="0.000694in solid #000000" fo:border-left="0.000694in solid #000000" fo:border-right="0.013889in solid #000000" fo:border-bottom="0.013889in solid #000000" fo:vertical-align="top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9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7" style:family="table-row">
      <style:table-row-properties style:min-row-height="0.366667in"/>
    </style:style>
    <style:style style:name="TableCell0107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107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70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9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8" style:family="table-row">
      <style:table-row-properties style:min-row-height="0.308333in"/>
    </style:style>
    <style:style style:name="TableCell0108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108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80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9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9" style:family="table-row">
      <style:table-row-properties style:min-row-height="0.308333in"/>
    </style:style>
    <style:style style:name="TableCell0109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109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90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9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10" style:family="table-row">
      <style:table-row-properties style:min-row-height="3.358333in"/>
    </style:style>
    <style:style style:name="TableCell0110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11001" style:family="table-cell">
      <style:table-cell-properties fo:border-top="0.000694in solid #000000" fo:border-left="0.000694in solid #000000" fo:border-right="0.013889in solid #000000" fo:border-bottom="0.013889in solid #000000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9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1105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1106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1107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1108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1109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olumn0200" style:family="table-column">
      <style:table-column-properties style:column-width="0.902778in"/>
    </style:style>
    <style:style style:name="TableColumn0201" style:family="table-column">
      <style:table-column-properties style:column-width="0.284028in"/>
    </style:style>
    <style:style style:name="TableColumn0202" style:family="table-column">
      <style:table-column-properties style:column-width="0.853472in"/>
    </style:style>
    <style:style style:name="TableColumn0203" style:family="table-column">
      <style:table-column-properties style:column-width="0.913889in"/>
    </style:style>
    <style:style style:name="TableColumn0204" style:family="table-column">
      <style:table-column-properties style:column-width="1.407639in"/>
    </style:style>
    <style:style style:name="TableColumn0205" style:family="table-column">
      <style:table-column-properties style:column-width="0.878472in"/>
    </style:style>
    <style:style style:name="TableColumn0206" style:family="table-column">
      <style:table-column-properties style:column-width="1.176389in"/>
    </style:style>
    <style:style style:name="Table02" style:family="table">
      <style:table-properties style:width="6.416667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20201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20205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20206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20402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20403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20404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20405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20406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20602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20606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20701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20702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20705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20706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20801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20802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20805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20806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2090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20904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20905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20906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olumn0300" style:family="table-column">
      <style:table-column-properties style:column-width="0.450000in"/>
    </style:style>
    <style:style style:name="TableColumn0301" style:family="table-column">
      <style:table-column-properties style:column-width="0.538194in"/>
    </style:style>
    <style:style style:name="TableColumn0302" style:family="table-column">
      <style:table-column-properties style:column-width="0.513889in"/>
    </style:style>
    <style:style style:name="TableColumn0303" style:family="table-column">
      <style:table-column-properties style:column-width="0.443750in"/>
    </style:style>
    <style:style style:name="TableColumn0304" style:family="table-column">
      <style:table-column-properties style:column-width="0.375000in"/>
    </style:style>
    <style:style style:name="TableColumn0305" style:family="table-column">
      <style:table-column-properties style:column-width="0.250000in"/>
    </style:style>
    <style:style style:name="TableColumn0306" style:family="table-column">
      <style:table-column-properties style:column-width="0.503472in"/>
    </style:style>
    <style:style style:name="TableColumn0307" style:family="table-column">
      <style:table-column-properties style:column-width="0.476389in"/>
    </style:style>
    <style:style style:name="TableColumn0308" style:family="table-column">
      <style:table-column-properties style:column-width="0.497917in"/>
    </style:style>
    <style:style style:name="TableColumn0309" style:family="table-column">
      <style:table-column-properties style:column-width="0.243056in"/>
    </style:style>
    <style:style style:name="TableColumn0310" style:family="table-column">
      <style:table-column-properties style:column-width="0.851389in"/>
    </style:style>
    <style:style style:name="TableColumn0311" style:family="table-column">
      <style:table-column-properties style:column-width="0.613194in"/>
    </style:style>
    <style:style style:name="TableColumn0312" style:family="table-column">
      <style:table-column-properties style:column-width="0.738889in"/>
    </style:style>
    <style:style style:name="TableColumn0313" style:family="table-column">
      <style:table-column-properties style:column-width="0.443750in"/>
    </style:style>
    <style:style style:name="Table03" style:family="table">
      <style:table-properties style:width="6.938889in" fo:margin-left="0.000000in" style:writing-mode="lr" table:align="center" style:may-break-between-rows="true"/>
    </style:style>
    <style:style style:name="TableRow0300" style:family="table-row">
      <style:table-row-properties style:min-row-height="0.491667in"/>
    </style:style>
    <style:style style:name="TableCell0300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01" style:family="table-row">
      <style:table-row-properties style:min-row-height="0.450000in"/>
    </style:style>
    <style:style style:name="TableCell0301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02" style:family="table-row">
      <style:table-row-properties style:min-row-height="0.441667in"/>
    </style:style>
    <style:style style:name="TableCell0302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03" style:family="table-row">
      <style:table-row-properties style:min-row-height="0.358333in"/>
    </style:style>
    <style:style style:name="TableCell0303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04" style:family="table-row">
      <style:table-row-properties style:min-row-height="0.350000in"/>
    </style:style>
    <style:style style:name="TableCell0304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04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404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406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409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4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4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41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4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05" style:family="table-row">
      <style:table-row-properties style:min-row-height="0.441667in"/>
    </style:style>
    <style:style style:name="TableCell0305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05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504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506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5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509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5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5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51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5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06" style:family="table-row">
      <style:table-row-properties style:min-row-height="0.433333in"/>
    </style:style>
    <style:style style:name="TableCell0306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06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604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606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6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6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609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6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6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61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6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07" style:family="table-row">
      <style:table-row-properties style:min-row-height="0.425000in"/>
    </style:style>
    <style:style style:name="TableCell0307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07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04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06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09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7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1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7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08" style:family="table-row">
      <style:table-row-properties style:min-row-height="0.441667in"/>
    </style:style>
    <style:style style:name="TableCell0308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08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04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06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8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09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8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1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8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09" style:family="table-row">
      <style:table-row-properties style:min-row-height="0.441667in"/>
    </style:style>
    <style:style style:name="TableCell0309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09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4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6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9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9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1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09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10" style:family="table-row">
      <style:table-row-properties style:min-row-height="0.450000in"/>
    </style:style>
    <style:style style:name="TableCell0310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10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004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006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009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0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0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01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0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11" style:family="table-row">
      <style:table-row-properties style:min-row-height="0.425000in"/>
    </style:style>
    <style:style style:name="TableCell0311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11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104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106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1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1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109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1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1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11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1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12" style:family="table-row">
      <style:table-row-properties style:min-row-height="0.433333in"/>
    </style:style>
    <style:style style:name="TableCell0312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12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204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206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2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2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209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2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2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21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2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13" style:family="table-row">
      <style:table-row-properties style:min-row-height="0.441667in"/>
    </style:style>
    <style:style style:name="TableCell0313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13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304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306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309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3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3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31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3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14" style:family="table-row">
      <style:table-row-properties style:min-row-height="0.433333in"/>
    </style:style>
    <style:style style:name="TableCell0314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1401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4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6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9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4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1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4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15" style:family="table-row">
      <style:table-row-properties style:min-row-height="0.516667in"/>
    </style:style>
    <style:style style:name="TableCell0315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1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50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5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5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5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5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5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5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5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5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16" style:family="table-row">
      <style:table-row-properties style:min-row-height="0.241667in"/>
    </style:style>
    <style:style style:name="TableCell0316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1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60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6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6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608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609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6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6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6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6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17" style:family="table-row">
      <style:table-row-properties style:min-row-height="0.308333in"/>
    </style:style>
    <style:style style:name="TableCell0317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1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70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703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7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7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7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7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7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7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7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7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18" style:family="table-row">
      <style:table-row-properties style:min-row-height="0.375000in"/>
    </style:style>
    <style:style style:name="TableCell0318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1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80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803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8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8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8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8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8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8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8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8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19" style:family="table-row">
      <style:table-row-properties style:min-row-height="0.275000in"/>
    </style:style>
    <style:style style:name="TableCell0319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1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1903" style:family="table-cell">
      <style:table-cell-properties fo:border-top="0.000694in solid #000000" fo:border-left="0.000694in solid #000000" fo:border-right="0.013889in solid #000000" fo:border-bottom="0.013889in solid #000000" fo:vertical-align="top" fo:background-color="#ffffff"/>
    </style:style>
    <style:style style:name="TableCell031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20" style:family="table-row">
      <style:table-row-properties style:min-row-height="0.366667in"/>
    </style:style>
    <style:style style:name="TableCell0320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2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00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2003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2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0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0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0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0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0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21" style:family="table-row">
      <style:table-row-properties style:min-row-height="0.308333in"/>
    </style:style>
    <style:style style:name="TableCell0321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2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10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2103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2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1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1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1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1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1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1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1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22" style:family="table-row">
      <style:table-row-properties style:min-row-height="0.550000in"/>
    </style:style>
    <style:style style:name="TableCell0322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2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20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2203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2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2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2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2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2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2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2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2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2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23" style:family="table-row">
      <style:table-row-properties style:min-row-height="0.316667in"/>
    </style:style>
    <style:style style:name="TableCell0323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2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3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3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3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3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3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24" style:family="table-row">
      <style:table-row-properties style:min-row-height="3.300694in"/>
    </style:style>
    <style:style style:name="TableCell032400" style:family="table-cell">
      <style:table-cell-properties fo:border-top="0.000694in solid #000000" fo:border-left="0.013889in solid #000000" fo:border-right="0.013889in solid #000000" fo:border-bottom="0.013889in solid #000000" fo:vertical-align="top" fo:background-color="#ffffff"/>
    </style:style>
    <style:style style:name="TableCell032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4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4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4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4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4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25" style:family="table-row">
      <style:table-row-properties style:min-row-height="0.925000in"/>
    </style:style>
    <style:style style:name="TableCell0325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2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502" style:family="table-cell">
      <style:table-cell-properties fo:border-top="0.000694in solid #000000" fo:border-left="0.000694in solid #000000" fo:border-right="0.013889in solid #000000" fo:border-bottom="0.013889in solid #000000" fo:vertical-align="top" fo:background-color="#ffffff"/>
    </style:style>
    <style:style style:name="TableCell032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5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5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5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5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5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5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5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5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26" style:family="table-row">
      <style:table-row-properties style:min-row-height="0.550000in"/>
    </style:style>
    <style:style style:name="TableCell0326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2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602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2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605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26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607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26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6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610" style:family="table-cell">
      <style:table-cell-properties fo:border-top="0.000694in solid #000000" fo:border-left="0.000694in solid #000000" fo:border-right="0.013889in solid #000000" fo:border-bottom="0.013889in solid #000000" fo:vertical-align="center" fo:background-color="#ffffff"/>
    </style:style>
    <style:style style:name="TableCell032611" style:family="table-cell">
      <style:table-cell-properties fo:border-top="0.000694in solid #000000" fo:border-left="0.000694in solid #000000" fo:border-right="0.013889in solid #000000" fo:border-bottom="0.013889in solid #000000" fo:vertical-align="top" fo:background-color="#ffffff"/>
    </style:style>
    <style:style style:name="TableCell0326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6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27" style:family="table-row">
      <style:table-row-properties style:min-row-height="0.200000in"/>
    </style:style>
    <style:style style:name="TableCell0327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2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7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7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7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7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7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7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7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7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28" style:family="table-row">
      <style:table-row-properties style:min-row-height="0.125000in"/>
    </style:style>
    <style:style style:name="TableCell0328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2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8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8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8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8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8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8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8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8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29" style:family="table-row">
      <style:table-row-properties style:min-row-height="0.375000in"/>
    </style:style>
    <style:style style:name="TableCell0329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2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902" style:family="table-cell">
      <style:table-cell-properties fo:border-top="0.000694in solid #000000" fo:border-left="0.000694in solid #000000" fo:border-right="0.013889in solid #000000" fo:border-bottom="0.013889in solid #000000" fo:vertical-align="top" fo:background-color="#ffffff"/>
    </style:style>
    <style:style style:name="TableCell032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9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9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9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9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9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30" style:family="table-row">
      <style:table-row-properties style:min-row-height="0.308333in"/>
    </style:style>
    <style:style style:name="TableCell0330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3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002" style:family="table-cell">
      <style:table-cell-properties fo:border-top="0.000694in solid #000000" fo:border-left="0.000694in solid #000000" fo:border-right="0.013889in solid #000000" fo:border-bottom="0.013889in solid #000000" fo:vertical-align="top" fo:background-color="#ffffff"/>
    </style:style>
    <style:style style:name="TableCell033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0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0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0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0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0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31" style:family="table-row">
      <style:table-row-properties style:min-row-height="0.350000in"/>
    </style:style>
    <style:style style:name="TableCell033100" style:family="table-cell">
      <style:table-cell-properties fo:border-top="0.000694in solid #000000" fo:border-left="0.013889in solid #000000" fo:border-right="0.013889in solid #000000" fo:border-bottom="0.013889in solid #000000" fo:vertical-align="center" fo:background-color="#ffffff"/>
    </style:style>
    <style:style style:name="TableCell033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102" style:family="table-cell">
      <style:table-cell-properties fo:border-top="0.000694in solid #000000" fo:border-left="0.000694in solid #000000" fo:border-right="0.013889in solid #000000" fo:border-bottom="0.013889in solid #000000" fo:vertical-align="top" fo:background-color="#ffffff"/>
    </style:style>
    <style:style style:name="TableCell033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1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1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1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1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1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1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1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332" style:family="table-row">
      <style:table-row-properties/>
    </style:style>
    <style:style style:name="TableCell0332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332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332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3320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33204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33205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33206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33207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33208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33209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3321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3321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3321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3321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</office:automatic-styles>
  <office:body>
    <office:text>
      <text:p text:style-name="P1"><text:span text:style-name="T1">附件</text:span><text:span text:style-name="T2">1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 table:number-columns-spanned="9">
            <text:p text:style-name="P3"><text:span text:style-name="T4">教育部</text:span><text:span text:style-name="T5">105</text:span><text:span text:style-name="T6">年精英獎推薦表</text:span><text:span text:style-name="T7">(</text:span><text:span text:style-name="T8">表</text:span><text:span text:style-name="T9">1)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009">
            <text:p text:style-name="P4"><text:span text:style-name="T10"/></text:p>
          </table:table-cell>
        </table:table-row>
        <table:table-row table:style-name="TableRow0101">
          <table:table-cell table:style-name="TableCell010100" table:number-columns-spanned="3">
            <text:p text:style-name="P7"><text:span text:style-name="T11">推薦類別</text:span></text:p>
            <text:p text:style-name="P7"><text:span text:style-name="T12">(</text:span><text:span text:style-name="T13">自行勾選</text:span><text:span text:style-name="T14">)</text:span><text:span text:style-name="T15"/></text:p>
          </table:table-cell>
          <table:covered-table-cell/>
          <table:covered-table-cell/>
          <table:table-cell table:style-name="TableCell010103" table:number-columns-spanned="6">
            <text:p text:style-name="P8"><text:span text:style-name="T16"><text:s text:c="2"/>□最佳男運動員獎<text:s text:c="3"/>□最佳女運動員獎 □最佳教練獎</text:span></text:p>
            <text:p text:style-name="P9"><text:span text:style-name="T16"><text:s text:c="2"/>□最佳新秀運動員獎 □最佳運動精神獎 □特別獎<text:s text:c="3"/>□終身成就獎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109">
            <text:p text:style-name="P10"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姓名</text:span><text:span text:style-name="T19"/></text:p>
          </table:table-cell>
          <table:table-cell table:style-name="TableCell010201" table:number-columns-spanned="3">
            <text:p text:style-name="P14"><text:span text:style-name="T19"/></text:p>
          </table:table-cell>
          <table:covered-table-cell/>
          <table:covered-table-cell/>
          <table:table-cell table:style-name="TableCell010204">
            <text:p text:style-name="P15"><text:span text:style-name="T20">性別</text:span><text:span text:style-name="T21"/></text:p>
          </table:table-cell>
          <table:table-cell table:style-name="TableCell010205">
            <text:p text:style-name="P16"><text:span text:style-name="T21"/></text:p>
          </table:table-cell>
          <table:table-cell table:style-name="TableCell010206">
            <text:p text:style-name="P17"><text:span text:style-name="T22">出生</text:span></text:p>
            <text:p text:style-name="P17"><text:span text:style-name="T22">日期</text:span><text:span text:style-name="T23"/></text:p>
          </table:table-cell>
          <table:table-cell table:style-name="TableCell010207">
            <text:p text:style-name="P18"><text:span text:style-name="T24">○○年○○月○○日</text:span><text:span text:style-name="T25"/></text:p>
          </table:table-cell>
          <table:table-cell table:style-name="TableCell010208" table:number-rows-spanned="4">
            <text:p text:style-name="P18"><text:span text:style-name="T26">黏貼最近1年2吋半身彩色照片乙張</text:span><text:span text:style-name="T27"/></text:p>
          </table:table-cell>
          <table:table-cell table:style-name="TableCell010209">
            <text:p text:style-name="P19"><text:span text:style-name="T27"/></text:p>
          </table:table-cell>
        </table:table-row>
        <table:table-row table:style-name="TableRow0103">
          <table:table-cell table:style-name="TableCell010300">
            <text:p text:style-name="P22"><text:span text:style-name="T28">服務</text:span></text:p>
            <text:p text:style-name="P22"><text:span text:style-name="T28">單位</text:span><text:span text:style-name="T29"/></text:p>
          </table:table-cell>
          <table:table-cell table:style-name="TableCell010301" table:number-columns-spanned="4">
            <text:p text:style-name="P23"><text:span text:style-name="T29"/></text:p>
          </table:table-cell>
          <table:covered-table-cell/>
          <table:covered-table-cell/>
          <table:covered-table-cell/>
          <table:table-cell table:style-name="TableCell010305">
            <text:p text:style-name="P23"><text:span text:style-name="T30">職 稱</text:span><text:span text:style-name="T31"/></text:p>
          </table:table-cell>
          <table:table-cell table:style-name="TableCell010306" table:number-columns-spanned="2">
            <text:p text:style-name="P24"><text:span text:style-name="T31"/></text:p>
          </table:table-cell>
          <table:covered-table-cell/>
          <table:covered-table-cell>
            <text:p text:style-name="P25"><text:span text:style-name="T31"><text:s/></text:span></text:p>
          </table:covered-table-cell>
          <table:table-cell table:style-name="TableCell010309">
            <text:p text:style-name="P26"><text:span text:style-name="T31"/></text:p>
          </table:table-cell>
        </table:table-row>
        <table:table-row table:style-name="TableRow0104">
          <table:table-cell table:style-name="TableCell010400" table:number-rows-spanned="6">
            <text:p text:style-name="P29"><text:span text:style-name="T32">聯絡</text:span></text:p>
            <text:p text:style-name="P29"><text:span text:style-name="T32">方式</text:span><text:span text:style-name="T33"/></text:p>
          </table:table-cell>
          <table:table-cell table:style-name="TableCell010401" table:number-rows-spanned="3">
            <text:p text:style-name="P30"><text:span text:style-name="T34">電話</text:span><text:span text:style-name="T35"/></text:p>
          </table:table-cell>
          <table:table-cell table:style-name="TableCell010402" table:number-columns-spanned="6">
            <text:p text:style-name="P31"><text:span text:style-name="T36">(</text:span><text:span text:style-name="T37">公</text:span><text:span text:style-name="T38">) (<text:s text:c="2"/>)</text:span><text:span text:style-name="T39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"><text:span text:style-name="T39"><text:s/></text:span></text:p>
          </table:covered-table-cell>
          <table:table-cell table:style-name="TableCell010409">
            <text:p text:style-name="P33"><text:span text:style-name="T39"/></text:p>
          </table:table-cell>
        </table:table-row>
        <table:table-row table:style-name="TableRow0105">
          <table:covered-table-cell>
            <text:p text:style-name="P36"><text:span text:style-name="T39"><text:s/></text:span></text:p>
          </table:covered-table-cell>
          <table:covered-table-cell>
            <text:p text:style-name="P36"><text:span text:style-name="T39"><text:s/></text:span></text:p>
          </table:covered-table-cell>
          <table:table-cell table:style-name="TableCell010502" table:number-columns-spanned="6">
            <text:p text:style-name="P37"><text:span text:style-name="T40">(</text:span><text:span text:style-name="T41">宅</text:span><text:span text:style-name="T42">) (<text:s text:c="2"/>)</text:span><text:span text:style-name="T43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"><text:span text:style-name="T43"><text:s/></text:span></text:p>
          </table:covered-table-cell>
          <table:table-cell table:style-name="TableCell010509">
            <text:p text:style-name="P39"><text:span text:style-name="T43"/></text:p>
          </table:table-cell>
        </table:table-row>
        <table:table-row table:style-name="TableRow0106">
          <table:covered-table-cell>
            <text:p text:style-name="P42"><text:span text:style-name="T43"><text:s/></text:span></text:p>
          </table:covered-table-cell>
          <table:covered-table-cell>
            <text:p text:style-name="P42"><text:span text:style-name="T43"><text:s/></text:span></text:p>
          </table:covered-table-cell>
          <table:table-cell table:style-name="TableCell010602" table:number-columns-spanned="7">
            <text:p text:style-name="P43"><text:span text:style-name="T44">(</text:span><text:span text:style-name="T45">行動電話</text:span><text:span text:style-name="T46">)</text:span><text:span text:style-name="T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609">
            <text:p text:style-name="P44"><text:span text:style-name="T47"/></text:p>
          </table:table-cell>
        </table:table-row>
        <table:table-row table:style-name="TableRow0107">
          <table:covered-table-cell>
            <text:p text:style-name="P47"><text:span text:style-name="T47"><text:s/></text:span></text:p>
          </table:covered-table-cell>
          <table:table-cell table:style-name="TableCell010701">
            <text:p text:style-name="P48"><text:span text:style-name="T48">傳真</text:span><text:span text:style-name="T49"/></text:p>
          </table:table-cell>
          <table:table-cell table:style-name="TableCell010702" table:number-columns-spanned="7">
            <text:p text:style-name="P49"><text:span text:style-name="T50">(<text:s text:c="2"/>)</text:span><text:span text:style-name="T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709">
            <text:p text:style-name="P50"><text:span text:style-name="T51"/></text:p>
          </table:table-cell>
        </table:table-row>
        <table:table-row table:style-name="TableRow0108">
          <table:covered-table-cell>
            <text:p text:style-name="P53"><text:span text:style-name="T51"><text:s/></text:span></text:p>
          </table:covered-table-cell>
          <table:table-cell table:style-name="TableCell010801" table:number-rows-spanned="2">
            <text:p text:style-name="P54"><text:span text:style-name="T52">通訊</text:span></text:p>
            <text:p text:style-name="P54"><text:span text:style-name="T52">地址</text:span><text:span text:style-name="T53"/></text:p>
          </table:table-cell>
          <table:table-cell table:style-name="TableCell010802" table:number-columns-spanned="7" table:number-rows-spanned="2">
            <text:p text:style-name="P55"><text:span text:style-name="T54">□□□</text:span>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809">
            <text:p text:style-name="P56"><text:span text:style-name="T55"/></text:p>
          </table:table-cell>
        </table:table-row>
        <table:table-row table:style-name="TableRow0109">
          <table:covered-table-cell>
            <text:p text:style-name="P59"><text:span text:style-name="T55"><text:s/></text:span></text:p>
          </table:covered-table-cell>
          <table:covered-table-cell>
            <text:p text:style-name="P59"><text:span text:style-name="T55"><text:s/></text:span></text:p>
          </table:covered-table-cell>
          <table:covered-table-cell>
            <text:p text:style-name="P59"><text:span text:style-name="T55"><text:s/></text:span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909">
            <text:p text:style-name="P60"><text:span text:style-name="T55"/></text:p>
          </table:table-cell>
        </table:table-row>
        <table:table-row table:style-name="TableRow0110">
          <table:table-cell table:style-name="TableCell011000">
            <text:p text:style-name="P63"><text:span text:style-name="T56">個人</text:span></text:p>
            <text:p text:style-name="P63"><text:span text:style-name="T56">簡歷</text:span><text:span text:style-name="T57"/></text:p>
          </table:table-cell>
          <table:table-cell table:style-name="TableCell011001" table:number-columns-spanned="8">
            <text:p text:style-name="P64"><text:span text:style-name="T58">參考範本</text:span></text:p>
            <text:p text:style-name="P64"><text:span text:style-name="T58">一、學歷：</text:span></text:p>
            <text:p text:style-name="P64"><text:span text:style-name="T58">（一）○○大學哲學博士</text:span><text:span text:style-name="T59">(</text:span><text:span text:style-name="T60">1998-2001)。</text:span></text:p>
            <text:p text:style-name="P64"><text:span text:style-name="T60">（二）○○大學教育碩士</text:span><text:span text:style-name="T61">(</text:span><text:span text:style-name="T62">1994-1996)。</text:span></text:p>
            <text:p text:style-name="P64"><text:span text:style-name="T62">（三）○○大學教育學士</text:span><text:span text:style-name="T63">(</text:span><text:span text:style-name="T64">1990-1994)。</text:span></text:p>
            <text:p text:style-name="P64"><text:span text:style-name="T64">二、經歷：</text:span></text:p>
            <text:p text:style-name="P64"><text:span text:style-name="T64">（一）○○○運動會運動科學小組成員</text:span><text:span text:style-name="T65">(</text:span><text:span text:style-name="T66">2000)。</text:span></text:p>
            <text:p text:style-name="P64"><text:span text:style-name="T66">（二）○○○第○屆理事</text:span><text:span text:style-name="T67">(</text:span><text:span text:style-name="T68">1998-1999)。</text:span></text:p>
            <text:p text:style-name="P64"><text:span text:style-name="T68">（三）○○○年東亞運動會○○○教練</text:span><text:span text:style-name="T69">(</text:span><text:span text:style-name="T70">1998)。</text:span></text:p>
            <text:p text:style-name="P64"><text:span text:style-name="T70">（四）○○○學校體育教師</text:span><text:span text:style-name="T71">(</text:span><text:span text:style-name="T72">1994-1996)。</text:span></text:p>
            <text:p text:style-name="P64"><text:span text:style-name="T72">三、榮譽：</text:span></text:p>
            <text:p text:style-name="P64"><text:span text:style-name="T72">（一）○○○年運動科學研究及發展獎</text:span><text:span text:style-name="T73">(</text:span><text:span text:style-name="T74">2001)。</text:span></text:p>
            <text:p text:style-name="P64"><text:span text:style-name="T74">（二）○○○教育部木鐸獎</text:span><text:span text:style-name="T75">(</text:span><text:span text:style-name="T76">2000)。</text:span></text:p>
            <text:p text:style-name="P64"><text:span text:style-name="T76">（三）○○○年度十大運動員</text:span><text:span text:style-name="T77">(</text:span><text:span text:style-name="T78">1994)。</text:span><text:span text:style-name="T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009">
            <text:p text:style-name="P64"><text:span text:style-name="T79"/></text:p>
          </table:table-cell>
        </table:table-row>
        <table:table-row table:style-name="TableRow0111">
          <table:table-cell table:style-name="TableCell011100">
            <text:p text:style-name="P67"><text:span text:style-name="T79"/></text:p>
          </table:table-cell>
          <table:table-cell table:style-name="TableCell011101">
            <text:p text:style-name="P67"><text:span text:style-name="T79"/></text:p>
          </table:table-cell>
          <table:table-cell table:style-name="TableCell011102">
            <text:p text:style-name="P67"><text:span text:style-name="T79"/></text:p>
          </table:table-cell>
          <table:table-cell table:style-name="TableCell011103">
            <text:p text:style-name="P67"><text:span text:style-name="T79"/></text:p>
          </table:table-cell>
          <table:table-cell table:style-name="TableCell011104">
            <text:p text:style-name="P67"><text:span text:style-name="T79"/></text:p>
          </table:table-cell>
          <table:table-cell table:style-name="TableCell011105">
            <text:p text:style-name="P67"><text:span text:style-name="T79"/></text:p>
          </table:table-cell>
          <table:table-cell table:style-name="TableCell011106">
            <text:p text:style-name="P67"><text:span text:style-name="T79"/></text:p>
          </table:table-cell>
          <table:table-cell table:style-name="TableCell011107">
            <text:p text:style-name="P67"><text:span text:style-name="T79"/></text:p>
          </table:table-cell>
          <table:table-cell table:style-name="TableCell011108">
            <text:p text:style-name="P67"><text:span text:style-name="T79"/></text:p>
          </table:table-cell>
          <table:table-cell table:style-name="TableCell011109">
            <text:p text:style-name="P67"><text:span text:style-name="T80"> </text:span><text:span text:style-name="T81"/></text:p>
          </table:table-cell>
        </table:table-row>
      </table:table>
      <text:p text:style-name="P69"><text:span text:style-name="T82"> 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row table:style-name="TableRow0200">
          <table:table-cell table:style-name="TableCell020000" table:number-columns-spanned="7">
            <text:p text:style-name="P71"><text:span text:style-name="T84">推 薦 事 蹟</text:span><text:span text:style-name="T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table-cell table:style-name="TableCell020100" table:number-columns-spanned="7">
            <text:p text:style-name="P74"><text:span text:style-name="T86">參考範本</text:span></text:p>
            <text:p text:style-name="P75"><text:span text:style-name="T87">一、具體事蹟：</text:span></text:p>
            <text:p text:style-name="P76"><text:span text:style-name="T88">（一）○○年○○月○○日挑戰第2屆「亞馬遜叢林超級馬拉松」</text:span></text:p>
            <text:p text:style-name="P76"><text:span text:style-name="T88">（二）○○年○○月○○日獲邀參加「瑞士馬拉松邀請賽」</text:span></text:p>
            <text:p text:style-name="P77"><text:span text:style-name="T88">（三）○○年○○月○○日獲南美智利「阿他加馬沙漠6天7夜超級馬拉松」冠軍</text:span></text:p>
            <text:p text:style-name="P78"><text:span text:style-name="T88">二、簡介：</text:span></text:p>
            <text:p text:style-name="P79"><text:span text:style-name="T88">○○○被譽為「○○○○」，在田徑場上奔馳，即將邁入第18年，在這段歲月中，他經歷過無數心酸及困苦的日子，始終堅持理想和夢想，從不放棄，因此能跑出屬於自己的一片天地。</text:span></text:p>
            <text:p text:style-name="P79"><text:span text:style-name="T88">○○○的長跑生涯始於高中，國中畢業後為了實現對長跑的熱愛，毛遂自薦接受○○○教練指導，不過因為現實環境不允許，家人反對他從事長跑，希望他能幫忙家庭生計開銷，但他不願因此中輟，於是利用課餘、訓練後的時間打工賺錢，到餐廳端盤子、洗碗、擔任吧檯人員、甚至開過計程車，只為了能繼續跑下去。</text:span></text:p>
            <text:p text:style-name="P79"><text:span text:style-name="T88">○○○說，那是一段痛苦與煎熬的歲月，但當時如果放棄訓練，後來就不能參加國內、外的超級馬拉松比賽，延續自己長跑的生命。</text:span></text:p>
            <text:p text:style-name="P79"><text:span text:style-name="T88">3年前，○○○決定揹著國旗出國比賽，為臺灣爭光，先後成功征服撒哈拉沙漠、大陸戈壁和智利寒帶沙漠，而且名次愈來愈好，為台灣提昇不少知名度，而他不畏艱難、勇於挑戰的故事，也成為時下年輕人學習的典範。稱他是「臺灣之子」再適當不過；○○○，加油！再加油！</text:span><text:span text:style-name="T8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2">
          <table:table-cell table:style-name="TableCell020200">
            <text:p text:style-name="P82"><text:span text:style-name="T90">證明文件(應檢附影本)</text:span><text:span text:style-name="T91"/></text:p>
          </table:table-cell>
          <table:table-cell table:style-name="TableCell020201" table:number-columns-spanned="6">
            <text:p text:style-name="P83"><text:span text:style-name="T92">參考範本</text:span></text:p>
            <text:p text:style-name="P83"><text:span text:style-name="T93">一、○○年○○○○獎狀乙幀(附件1)</text:span></text:p>
            <text:p text:style-name="P83"><text:span text:style-name="T93">二、○○年○○運動會成績證明乙份(附件2)</text:span></text:p>
            <text:p text:style-name="P83"><text:span text:style-name="T93">三、○○年○○○○參賽證明乙份(附件3)</text:span><text:span text:style-name="T9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03">
          <table:table-cell table:style-name="TableCell020300" table:number-columns-spanned="7">
            <text:p text:style-name="P86"><text:span text:style-name="T95">中華民國○○年○○月○○日</text:span><text:span text:style-name="T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 table:number-columns-spanned="2">
            <text:p text:style-name="P89"><text:span text:style-name="T97">承辦人</text:span></text:p>
            <text:p text:style-name="P89"><text:span text:style-name="T97">簽章</text:span><text:span text:style-name="T98"/></text:p>
          </table:table-cell>
          <table:covered-table-cell/>
          <table:table-cell table:style-name="TableCell020402">
            <text:p text:style-name="P89"><text:span text:style-name="T98"/></text:p>
          </table:table-cell>
          <table:table-cell table:style-name="TableCell020403">
            <text:p text:style-name="P89"><text:span text:style-name="T99">負責人</text:span></text:p>
            <text:p text:style-name="P89"><text:span text:style-name="T99">簽章</text:span><text:span text:style-name="T100"/></text:p>
          </table:table-cell>
          <table:table-cell table:style-name="TableCell020404">
            <text:p text:style-name="P89"><text:span text:style-name="T100"/></text:p>
          </table:table-cell>
          <table:table-cell table:style-name="TableCell020405">
            <text:p text:style-name="P89"><text:span text:style-name="T101">推薦單位</text:span><text:span text:style-name="T102"/></text:p>
          </table:table-cell>
          <table:table-cell table:style-name="TableCell020406">
            <text:p text:style-name="P90"><text:span text:style-name="T102"/></text:p>
          </table:table-cell>
        </table:table-row>
        <table:table-row table:style-name="TableRow0205">
          <table:table-cell table:style-name="TableCell020500" table:number-columns-spanned="7">
            <text:p text:style-name="P93"><text:span text:style-name="T103">以下免填【由承辦單位進行資格審查】</text:span><text:span text:style-name="T1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6">
          <table:table-cell table:style-name="TableCell020600" table:number-columns-spanned="2">
            <text:p text:style-name="P96"><text:span text:style-name="T105">審查意見</text:span><text:span text:style-name="T106"/></text:p>
          </table:table-cell>
          <table:covered-table-cell/>
          <table:table-cell table:style-name="TableCell020602" table:number-columns-spanned="5">
            <text:p text:style-name="P96"><text:span text:style-name="T106"/></text:p>
          </table:table-cell>
          <table:covered-table-cell/>
          <table:covered-table-cell/>
          <table:covered-table-cell/>
          <table:covered-table-cell/>
        </table:table-row>
        <table:table-row table:style-name="TableRow0207">
          <table:table-cell table:style-name="TableCell020700" table:number-columns-spanned="2">
            <text:p text:style-name="P98"><text:span text:style-name="T107">審查人員</text:span><text:span text:style-name="T108"/></text:p>
          </table:table-cell>
          <table:covered-table-cell/>
          <table:table-cell table:style-name="TableCell020702" table:number-columns-spanned="5">
            <text:p text:style-name="P98"><text:span text:style-name="T108"/></text:p>
          </table:table-cell>
          <table:covered-table-cell/>
          <table:covered-table-cell/>
          <table:covered-table-cell/>
          <table:covered-table-cell/>
        </table:table-row>
        <table:table-row table:style-name="TableRow0208">
          <table:table-cell table:style-name="TableCell020800" table:number-columns-spanned="2">
            <text:p text:style-name="P100"><text:span text:style-name="T109">審查日期</text:span><text:span text:style-name="T110"/></text:p>
          </table:table-cell>
          <table:covered-table-cell/>
          <table:table-cell table:style-name="TableCell020802" table:number-columns-spanned="5">
            <text:p text:style-name="P100"><text:span text:style-name="T110"/></text:p>
          </table:table-cell>
          <table:covered-table-cell/>
          <table:covered-table-cell/>
          <table:covered-table-cell/>
          <table:covered-table-cell/>
        </table:table-row>
        <table:table-row table:style-name="TableRow0209">
          <table:table-cell table:style-name="TableCell020900">
            <text:p text:style-name="P103"><text:span text:style-name="T110"/></text:p>
          </table:table-cell>
          <table:table-cell table:style-name="TableCell020901">
            <text:p text:style-name="P103"><text:span text:style-name="T110"/></text:p>
          </table:table-cell>
          <table:table-cell table:style-name="TableCell020902">
            <text:p text:style-name="P103"><text:span text:style-name="T110"/></text:p>
          </table:table-cell>
          <table:table-cell table:style-name="TableCell020903">
            <text:p text:style-name="P103"><text:span text:style-name="T110"/></text:p>
          </table:table-cell>
          <table:table-cell table:style-name="TableCell020904">
            <text:p text:style-name="P103"><text:span text:style-name="T110"/></text:p>
          </table:table-cell>
          <table:table-cell table:style-name="TableCell020905">
            <text:p text:style-name="P103"><text:span text:style-name="T110"/></text:p>
          </table:table-cell>
          <table:table-cell table:style-name="TableCell020906">
            <text:p text:style-name="P103"><text:span text:style-name="T110"/></text:p>
          </table:table-cell>
        </table:table-row>
      </table:table>
      <text:p text:style-name="P105"><text:span text:style-name="T111">備註：</text:span></text:p>
      <text:p text:style-name="P105"><text:span text:style-name="T111">一、本表格有不敷使用者，應自行擴充欄位。</text:span></text:p>
      <text:p text:style-name="P105"><text:span text:style-name="T111">二、證明文件欄僅填文件名稱及件數，另以文件影本作為本表附件。</text:span></text:p>
      <text:p text:style-name="P105"><text:span text:style-name="T111">三、推薦單位、負責人及承辦人應蓋章戳，同時填寫推薦日期。</text:span></text:p>
      <text:p text:style-name="P105"><text:span text:style-name="T111">四、各該推薦人、受推薦人及其負責人，均應同意本部體育署依據個人資料保護法規定蒐集個人資料。</text:span></text:p>
      <text:p text:style-name="P106"><text:span text:style-name="T112"/></text:p>
      <text:p text:style-name="P107"><text:span text:style-name="T112"/></text:p>
      <text:p text:style-name="P107"><text:span text:style-name="T113">附件</text:span><text:span text:style-name="T114">2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column table:style-name="TableColumn0310"/>
        <table:table-column table:style-name="TableColumn0311"/>
        <table:table-column table:style-name="TableColumn0312"/>
        <table:table-column table:style-name="TableColumn0313"/>
        <table:table-row table:style-name="TableRow0300">
          <table:table-cell table:style-name="TableCell030000" table:number-columns-spanned="13">
            <text:p text:style-name="P109"><text:span text:style-name="T116">教育部</text:span><text:span text:style-name="T117">105</text:span><text:span text:style-name="T118">年精英獎推薦表</text:span><text:span text:style-name="T119">(</text:span><text:span text:style-name="T120">表</text:span><text:span text:style-name="T121">2)</text:span><text:span text:style-name="T1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013">
            <text:p text:style-name="P110"><text:span text:style-name="T122"/></text:p>
          </table:table-cell>
        </table:table-row>
        <table:table-row table:style-name="TableRow0301">
          <table:table-cell table:style-name="TableCell030100" table:number-columns-spanned="13">
            <text:p text:style-name="P113"><text:span text:style-name="T123">推薦類別：最佳運動團隊獎</text:span><text:span text:style-name="T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113">
            <text:p text:style-name="P113"><text:span text:style-name="T124"/></text:p>
          </table:table-cell>
        </table:table-row>
        <table:table-row table:style-name="TableRow0302">
          <table:table-cell table:style-name="TableCell030200" table:number-columns-spanned="3">
            <text:p text:style-name="P116"><text:span text:style-name="T125">運動團隊名稱</text:span><text:span text:style-name="T126"/></text:p>
          </table:table-cell>
          <table:covered-table-cell/>
          <table:covered-table-cell/>
          <table:table-cell table:style-name="TableCell030203" table:number-columns-spanned="10">
            <text:p text:style-name="P117"><text:span text:style-name="T1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213">
            <text:p text:style-name="P117"><text:span text:style-name="T126"/></text:p>
          </table:table-cell>
        </table:table-row>
        <table:table-row table:style-name="TableRow0303">
          <table:table-cell table:style-name="TableCell030300" table:number-columns-spanned="13">
            <text:p text:style-name="P120"><text:span text:style-name="T127">團隊成員</text:span><text:span text:style-name="T1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313">
            <text:p text:style-name="P121"><text:span text:style-name="T128"/></text:p>
          </table:table-cell>
        </table:table-row>
        <table:table-row table:style-name="TableRow0304">
          <table:table-cell table:style-name="TableCell030400">
            <text:p text:style-name="P124"><text:span text:style-name="T129">次序</text:span><text:span text:style-name="T130"/></text:p>
          </table:table-cell>
          <table:table-cell table:style-name="TableCell030401" table:number-columns-spanned="3">
            <text:p text:style-name="P124"><text:span text:style-name="T131">姓名</text:span><text:span text:style-name="T132"/></text:p>
          </table:table-cell>
          <table:covered-table-cell/>
          <table:covered-table-cell/>
          <table:table-cell table:style-name="TableCell030404" table:number-columns-spanned="2">
            <text:p text:style-name="P124"><text:span text:style-name="T133">性別</text:span><text:span text:style-name="T134"/></text:p>
          </table:table-cell>
          <table:covered-table-cell/>
          <table:table-cell table:style-name="TableCell030406" table:number-columns-spanned="3">
            <text:p text:style-name="P124"><text:span text:style-name="T135">出生年月日</text:span><text:span text:style-name="T136"/></text:p>
          </table:table-cell>
          <table:covered-table-cell/>
          <table:covered-table-cell/>
          <table:table-cell table:style-name="TableCell030409" table:number-columns-spanned="3">
            <text:p text:style-name="P124"><text:span text:style-name="T137">學歷</text:span><text:span text:style-name="T138"/></text:p>
          </table:table-cell>
          <table:covered-table-cell/>
          <table:covered-table-cell/>
          <table:table-cell table:style-name="TableCell030412">
            <text:p text:style-name="P124"><text:span text:style-name="T139">職稱</text:span><text:span text:style-name="T140"/></text:p>
          </table:table-cell>
          <table:table-cell table:style-name="TableCell030413">
            <text:p text:style-name="P125"><text:span text:style-name="T140"/></text:p>
          </table:table-cell>
        </table:table-row>
        <table:table-row table:style-name="TableRow0305">
          <table:table-cell table:style-name="TableCell030500">
            <text:p text:style-name="P128"><text:span text:style-name="T141">一</text:span><text:span text:style-name="T142"/></text:p>
          </table:table-cell>
          <table:table-cell table:style-name="TableCell030501" table:number-columns-spanned="3">
            <text:p text:style-name="P128"><text:span text:style-name="T143">○○○</text:span><text:span text:style-name="T144"/></text:p>
          </table:table-cell>
          <table:covered-table-cell/>
          <table:covered-table-cell/>
          <table:table-cell table:style-name="TableCell030504" table:number-columns-spanned="2">
            <text:p text:style-name="P128"><text:span text:style-name="T145">○</text:span><text:span text:style-name="T146"/></text:p>
          </table:table-cell>
          <table:covered-table-cell/>
          <table:table-cell table:style-name="TableCell030506" table:number-columns-spanned="3">
            <text:p text:style-name="P128"><text:span text:style-name="T147">○○年○月○日</text:span><text:span text:style-name="T148"/></text:p>
          </table:table-cell>
          <table:covered-table-cell/>
          <table:covered-table-cell/>
          <table:table-cell table:style-name="TableCell030509" table:number-columns-spanned="3">
            <text:p text:style-name="P128"><text:span text:style-name="T149">○○大學</text:span><text:span text:style-name="T150"/></text:p>
          </table:table-cell>
          <table:covered-table-cell/>
          <table:covered-table-cell/>
          <table:table-cell table:style-name="TableCell030512">
            <text:p text:style-name="P128"><text:span text:style-name="T151">教練</text:span><text:span text:style-name="T152"/></text:p>
          </table:table-cell>
          <table:table-cell table:style-name="TableCell030513">
            <text:p text:style-name="P129"><text:span text:style-name="T152"/></text:p>
          </table:table-cell>
        </table:table-row>
        <table:table-row table:style-name="TableRow0306">
          <table:table-cell table:style-name="TableCell030600">
            <text:p text:style-name="P132"><text:span text:style-name="T153">二</text:span><text:span text:style-name="T154"/></text:p>
          </table:table-cell>
          <table:table-cell table:style-name="TableCell030601" table:number-columns-spanned="3">
            <text:p text:style-name="P132"><text:span text:style-name="T155">○○○</text:span><text:span text:style-name="T156"/></text:p>
          </table:table-cell>
          <table:covered-table-cell/>
          <table:covered-table-cell/>
          <table:table-cell table:style-name="TableCell030604" table:number-columns-spanned="2">
            <text:p text:style-name="P132"><text:span text:style-name="T157">○</text:span><text:span text:style-name="T158"/></text:p>
          </table:table-cell>
          <table:covered-table-cell/>
          <table:table-cell table:style-name="TableCell030606" table:number-columns-spanned="3">
            <text:p text:style-name="P132"><text:span text:style-name="T159">○○年○月○日</text:span><text:span text:style-name="T160"/></text:p>
          </table:table-cell>
          <table:covered-table-cell/>
          <table:covered-table-cell/>
          <table:table-cell table:style-name="TableCell030609" table:number-columns-spanned="3">
            <text:p text:style-name="P132"><text:span text:style-name="T161">○○大學</text:span><text:span text:style-name="T162"/></text:p>
          </table:table-cell>
          <table:covered-table-cell/>
          <table:covered-table-cell/>
          <table:table-cell table:style-name="TableCell030612">
            <text:p text:style-name="P132"><text:span text:style-name="T163">隊員</text:span><text:span text:style-name="T164"/></text:p>
          </table:table-cell>
          <table:table-cell table:style-name="TableCell030613">
            <text:p text:style-name="P133"><text:span text:style-name="T164"/></text:p>
          </table:table-cell>
        </table:table-row>
        <table:table-row table:style-name="TableRow0307">
          <table:table-cell table:style-name="TableCell030700">
            <text:p text:style-name="P136"><text:span text:style-name="T165">三</text:span><text:span text:style-name="T166"/></text:p>
          </table:table-cell>
          <table:table-cell table:style-name="TableCell030701" table:number-columns-spanned="3">
            <text:p text:style-name="P136"><text:span text:style-name="T166"/></text:p>
          </table:table-cell>
          <table:covered-table-cell/>
          <table:covered-table-cell/>
          <table:table-cell table:style-name="TableCell030704" table:number-columns-spanned="2">
            <text:p text:style-name="P136"><text:span text:style-name="T166"/></text:p>
          </table:table-cell>
          <table:covered-table-cell/>
          <table:table-cell table:style-name="TableCell030706" table:number-columns-spanned="3">
            <text:p text:style-name="P136"><text:span text:style-name="T167"><text:s/>年<text:s text:c="2"/>月<text:s text:c="2"/>日</text:span><text:span text:style-name="T168"/></text:p>
          </table:table-cell>
          <table:covered-table-cell/>
          <table:covered-table-cell/>
          <table:table-cell table:style-name="TableCell030709" table:number-columns-spanned="3">
            <text:p text:style-name="P137"><text:span text:style-name="T168"/></text:p>
          </table:table-cell>
          <table:covered-table-cell/>
          <table:covered-table-cell/>
          <table:table-cell table:style-name="TableCell030712">
            <text:p text:style-name="P137"><text:span text:style-name="T168"/></text:p>
          </table:table-cell>
          <table:table-cell table:style-name="TableCell030713">
            <text:p text:style-name="P137"><text:span text:style-name="T168"/></text:p>
          </table:table-cell>
        </table:table-row>
        <table:table-row table:style-name="TableRow0308">
          <table:table-cell table:style-name="TableCell030800">
            <text:p text:style-name="P140"><text:span text:style-name="T169">四</text:span><text:span text:style-name="T170"/></text:p>
          </table:table-cell>
          <table:table-cell table:style-name="TableCell030801" table:number-columns-spanned="3">
            <text:p text:style-name="P140"><text:span text:style-name="T170"/></text:p>
          </table:table-cell>
          <table:covered-table-cell/>
          <table:covered-table-cell/>
          <table:table-cell table:style-name="TableCell030804" table:number-columns-spanned="2">
            <text:p text:style-name="P140"><text:span text:style-name="T170"/></text:p>
          </table:table-cell>
          <table:covered-table-cell/>
          <table:table-cell table:style-name="TableCell030806" table:number-columns-spanned="3">
            <text:p text:style-name="P140"><text:span text:style-name="T171"><text:s/>年<text:s text:c="2"/>月<text:s text:c="2"/>日</text:span><text:span text:style-name="T172"/></text:p>
          </table:table-cell>
          <table:covered-table-cell/>
          <table:covered-table-cell/>
          <table:table-cell table:style-name="TableCell030809" table:number-columns-spanned="3">
            <text:p text:style-name="P141"><text:span text:style-name="T172"/></text:p>
          </table:table-cell>
          <table:covered-table-cell/>
          <table:covered-table-cell/>
          <table:table-cell table:style-name="TableCell030812">
            <text:p text:style-name="P141"><text:span text:style-name="T172"/></text:p>
          </table:table-cell>
          <table:table-cell table:style-name="TableCell030813">
            <text:p text:style-name="P141"><text:span text:style-name="T172"/></text:p>
          </table:table-cell>
        </table:table-row>
        <table:table-row table:style-name="TableRow0309">
          <table:table-cell table:style-name="TableCell030900">
            <text:p text:style-name="P143"><text:span text:style-name="T173">五</text:span><text:span text:style-name="T174"/></text:p>
          </table:table-cell>
          <table:table-cell table:style-name="TableCell030901" table:number-columns-spanned="3">
            <text:p text:style-name="P143"><text:span text:style-name="T174"/></text:p>
          </table:table-cell>
          <table:covered-table-cell/>
          <table:covered-table-cell/>
          <table:table-cell table:style-name="TableCell030904" table:number-columns-spanned="2">
            <text:p text:style-name="P143"><text:span text:style-name="T174"/></text:p>
          </table:table-cell>
          <table:covered-table-cell/>
          <table:table-cell table:style-name="TableCell030906" table:number-columns-spanned="3">
            <text:p text:style-name="P143"><text:span text:style-name="T175"><text:s/>年<text:s text:c="2"/>月<text:s text:c="2"/>日</text:span><text:span text:style-name="T176"/></text:p>
          </table:table-cell>
          <table:covered-table-cell/>
          <table:covered-table-cell/>
          <table:table-cell table:style-name="TableCell030909" table:number-columns-spanned="3">
            <text:p text:style-name="P144"><text:span text:style-name="T176"/></text:p>
          </table:table-cell>
          <table:covered-table-cell/>
          <table:covered-table-cell/>
          <table:table-cell table:style-name="TableCell030912">
            <text:p text:style-name="P144"><text:span text:style-name="T176"/></text:p>
          </table:table-cell>
          <table:table-cell table:style-name="TableCell030913">
            <text:p text:style-name="P144"><text:span text:style-name="T176"/></text:p>
          </table:table-cell>
        </table:table-row>
        <table:table-row table:style-name="TableRow0310">
          <table:table-cell table:style-name="TableCell031000">
            <text:p text:style-name="P147"><text:span text:style-name="T177">六</text:span><text:span text:style-name="T178"/></text:p>
          </table:table-cell>
          <table:table-cell table:style-name="TableCell031001" table:number-columns-spanned="3">
            <text:p text:style-name="P147"><text:span text:style-name="T178"/></text:p>
          </table:table-cell>
          <table:covered-table-cell/>
          <table:covered-table-cell/>
          <table:table-cell table:style-name="TableCell031004" table:number-columns-spanned="2">
            <text:p text:style-name="P147"><text:span text:style-name="T178"/></text:p>
          </table:table-cell>
          <table:covered-table-cell/>
          <table:table-cell table:style-name="TableCell031006" table:number-columns-spanned="3">
            <text:p text:style-name="P147"><text:span text:style-name="T179"><text:s/>年<text:s text:c="2"/>月<text:s text:c="2"/>日</text:span><text:span text:style-name="T180"/></text:p>
          </table:table-cell>
          <table:covered-table-cell/>
          <table:covered-table-cell/>
          <table:table-cell table:style-name="TableCell031009" table:number-columns-spanned="3">
            <text:p text:style-name="P148"><text:span text:style-name="T180"/></text:p>
          </table:table-cell>
          <table:covered-table-cell/>
          <table:covered-table-cell/>
          <table:table-cell table:style-name="TableCell031012">
            <text:p text:style-name="P148"><text:span text:style-name="T180"/></text:p>
          </table:table-cell>
          <table:table-cell table:style-name="TableCell031013">
            <text:p text:style-name="P148"><text:span text:style-name="T180"/></text:p>
          </table:table-cell>
        </table:table-row>
        <table:table-row table:style-name="TableRow0311">
          <table:table-cell table:style-name="TableCell031100">
            <text:p text:style-name="P151"><text:span text:style-name="T181">七</text:span><text:span text:style-name="T182"/></text:p>
          </table:table-cell>
          <table:table-cell table:style-name="TableCell031101" table:number-columns-spanned="3">
            <text:p text:style-name="P151"><text:span text:style-name="T182"/></text:p>
          </table:table-cell>
          <table:covered-table-cell/>
          <table:covered-table-cell/>
          <table:table-cell table:style-name="TableCell031104" table:number-columns-spanned="2">
            <text:p text:style-name="P151"><text:span text:style-name="T182"/></text:p>
          </table:table-cell>
          <table:covered-table-cell/>
          <table:table-cell table:style-name="TableCell031106" table:number-columns-spanned="3">
            <text:p text:style-name="P151"><text:span text:style-name="T183"><text:s/>年<text:s text:c="2"/>月<text:s text:c="2"/>日</text:span><text:span text:style-name="T184"/></text:p>
          </table:table-cell>
          <table:covered-table-cell/>
          <table:covered-table-cell/>
          <table:table-cell table:style-name="TableCell031109" table:number-columns-spanned="3">
            <text:p text:style-name="P152"><text:span text:style-name="T184"/></text:p>
          </table:table-cell>
          <table:covered-table-cell/>
          <table:covered-table-cell/>
          <table:table-cell table:style-name="TableCell031112">
            <text:p text:style-name="P152"><text:span text:style-name="T184"/></text:p>
          </table:table-cell>
          <table:table-cell table:style-name="TableCell031113">
            <text:p text:style-name="P152"><text:span text:style-name="T184"/></text:p>
          </table:table-cell>
        </table:table-row>
        <table:table-row table:style-name="TableRow0312">
          <table:table-cell table:style-name="TableCell031200">
            <text:p text:style-name="P155"><text:span text:style-name="T185">八</text:span><text:span text:style-name="T186"/></text:p>
          </table:table-cell>
          <table:table-cell table:style-name="TableCell031201" table:number-columns-spanned="3">
            <text:p text:style-name="P155"><text:span text:style-name="T186"/></text:p>
          </table:table-cell>
          <table:covered-table-cell/>
          <table:covered-table-cell/>
          <table:table-cell table:style-name="TableCell031204" table:number-columns-spanned="2">
            <text:p text:style-name="P155"><text:span text:style-name="T186"/></text:p>
          </table:table-cell>
          <table:covered-table-cell/>
          <table:table-cell table:style-name="TableCell031206" table:number-columns-spanned="3">
            <text:p text:style-name="P155"><text:span text:style-name="T187"><text:s/>年<text:s text:c="2"/>月<text:s text:c="2"/>日</text:span><text:span text:style-name="T188"/></text:p>
          </table:table-cell>
          <table:covered-table-cell/>
          <table:covered-table-cell/>
          <table:table-cell table:style-name="TableCell031209" table:number-columns-spanned="3">
            <text:p text:style-name="P156"><text:span text:style-name="T188"/></text:p>
          </table:table-cell>
          <table:covered-table-cell/>
          <table:covered-table-cell/>
          <table:table-cell table:style-name="TableCell031212">
            <text:p text:style-name="P156"><text:span text:style-name="T188"/></text:p>
          </table:table-cell>
          <table:table-cell table:style-name="TableCell031213">
            <text:p text:style-name="P156"><text:span text:style-name="T188"/></text:p>
          </table:table-cell>
        </table:table-row>
        <table:table-row table:style-name="TableRow0313">
          <table:table-cell table:style-name="TableCell031300">
            <text:p text:style-name="P159"><text:span text:style-name="T189">九</text:span><text:span text:style-name="T190"/></text:p>
          </table:table-cell>
          <table:table-cell table:style-name="TableCell031301" table:number-columns-spanned="3">
            <text:p text:style-name="P159"><text:span text:style-name="T190"/></text:p>
          </table:table-cell>
          <table:covered-table-cell/>
          <table:covered-table-cell/>
          <table:table-cell table:style-name="TableCell031304" table:number-columns-spanned="2">
            <text:p text:style-name="P159"><text:span text:style-name="T190"/></text:p>
          </table:table-cell>
          <table:covered-table-cell/>
          <table:table-cell table:style-name="TableCell031306" table:number-columns-spanned="3">
            <text:p text:style-name="P159"><text:span text:style-name="T191"><text:s/>年<text:s text:c="2"/>月<text:s text:c="2"/>日</text:span><text:span text:style-name="T192"/></text:p>
          </table:table-cell>
          <table:covered-table-cell/>
          <table:covered-table-cell/>
          <table:table-cell table:style-name="TableCell031309" table:number-columns-spanned="3">
            <text:p text:style-name="P160"><text:span text:style-name="T192"/></text:p>
          </table:table-cell>
          <table:covered-table-cell/>
          <table:covered-table-cell/>
          <table:table-cell table:style-name="TableCell031312">
            <text:p text:style-name="P160"><text:span text:style-name="T192"/></text:p>
          </table:table-cell>
          <table:table-cell table:style-name="TableCell031313">
            <text:p text:style-name="P160"><text:span text:style-name="T192"/></text:p>
          </table:table-cell>
        </table:table-row>
        <table:table-row table:style-name="TableRow0314">
          <table:table-cell table:style-name="TableCell031400">
            <text:p text:style-name="P163"><text:span text:style-name="T193">十</text:span><text:span text:style-name="T194"/></text:p>
          </table:table-cell>
          <table:table-cell table:style-name="TableCell031401" table:number-columns-spanned="3">
            <text:p text:style-name="P163"><text:span text:style-name="T194"/></text:p>
          </table:table-cell>
          <table:covered-table-cell/>
          <table:covered-table-cell/>
          <table:table-cell table:style-name="TableCell031404" table:number-columns-spanned="2">
            <text:p text:style-name="P163"><text:span text:style-name="T194"/></text:p>
          </table:table-cell>
          <table:covered-table-cell/>
          <table:table-cell table:style-name="TableCell031406" table:number-columns-spanned="3">
            <text:p text:style-name="P163"><text:span text:style-name="T195"><text:s/>年<text:s text:c="2"/>月<text:s text:c="2"/>日</text:span><text:span text:style-name="T196"/></text:p>
          </table:table-cell>
          <table:covered-table-cell/>
          <table:covered-table-cell/>
          <table:table-cell table:style-name="TableCell031409" table:number-columns-spanned="3">
            <text:p text:style-name="P164"><text:span text:style-name="T196"/></text:p>
          </table:table-cell>
          <table:covered-table-cell/>
          <table:covered-table-cell/>
          <table:table-cell table:style-name="TableCell031412">
            <text:p text:style-name="P164"><text:span text:style-name="T196"/></text:p>
          </table:table-cell>
          <table:table-cell table:style-name="TableCell031413">
            <text:p text:style-name="P164"><text:span text:style-name="T196"/></text:p>
          </table:table-cell>
        </table:table-row>
        <table:table-row table:style-name="TableRow0315">
          <table:table-cell table:style-name="TableCell031500" table:number-columns-spanned="2">
            <text:p text:style-name="P167"><text:span text:style-name="T197">聯絡人</text:span></text:p>
            <text:p text:style-name="P167"><text:span text:style-name="T197">姓名</text:span><text:span text:style-name="T198"/></text:p>
          </table:table-cell>
          <table:covered-table-cell/>
          <table:table-cell table:style-name="TableCell031502" table:number-columns-spanned="11">
            <text:p text:style-name="P168"><text:span text:style-name="T1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1513">
            <text:p text:style-name="P169"><text:span text:style-name="T198"/></text:p>
          </table:table-cell>
        </table:table-row>
        <table:table-row table:style-name="TableRow0316">
          <table:table-cell table:style-name="TableCell031600" table:number-columns-spanned="2">
            <text:p text:style-name="P172"><text:span text:style-name="T199">服務單位</text:span><text:span text:style-name="T200"/></text:p>
          </table:table-cell>
          <table:covered-table-cell/>
          <table:table-cell table:style-name="TableCell031602" table:number-columns-spanned="6">
            <text:p text:style-name="P173"><text:span text:style-name="T20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1608">
            <text:p text:style-name="P174"><text:span text:style-name="T201">職稱</text:span><text:span text:style-name="T202"/></text:p>
          </table:table-cell>
          <table:table-cell table:style-name="TableCell031609" table:number-columns-spanned="4">
            <text:p text:style-name="P175"><text:span text:style-name="T202"/></text:p>
          </table:table-cell>
          <table:covered-table-cell/>
          <table:covered-table-cell/>
          <table:covered-table-cell/>
          <table:table-cell table:style-name="TableCell031613">
            <text:p text:style-name="P176"><text:span text:style-name="T202"/></text:p>
          </table:table-cell>
        </table:table-row>
        <table:table-row table:style-name="TableRow0317">
          <table:table-cell table:style-name="TableCell031700" table:number-columns-spanned="2" table:number-rows-spanned="6">
            <text:p text:style-name="P179"><text:span text:style-name="T203">聯絡方式</text:span><text:span text:style-name="T204"/></text:p>
          </table:table-cell>
          <table:covered-table-cell/>
          <table:table-cell table:style-name="TableCell031702" table:number-rows-spanned="3">
            <text:p text:style-name="P179"><text:span text:style-name="T205">電話</text:span><text:span text:style-name="T206"/></text:p>
          </table:table-cell>
          <table:table-cell table:style-name="TableCell031703" table:number-columns-spanned="10">
            <text:p text:style-name="P180"><text:span text:style-name="T207">(公)(<text:s text:c="2"/>)</text:span><text:span text:style-name="T20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1713">
            <text:p text:style-name="P180"><text:span text:style-name="T208"/></text:p>
          </table:table-cell>
        </table:table-row>
        <table:table-row table:style-name="TableRow0318">
          <table:covered-table-cell>
            <text:p text:style-name="P183"><text:span text:style-name="T208"><text:s/></text:span></text:p>
          </table:covered-table-cell>
          <table:covered-table-cell/>
          <table:covered-table-cell>
            <text:p text:style-name="P183"><text:span text:style-name="T208"><text:s/></text:span></text:p>
          </table:covered-table-cell>
          <table:table-cell table:style-name="TableCell031803" table:number-columns-spanned="10">
            <text:p text:style-name="P184"><text:span text:style-name="T209">(宅)(<text:s text:c="2"/>)</text:span><text:span text:style-name="T2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1813">
            <text:p text:style-name="P184"><text:span text:style-name="T210"/></text:p>
          </table:table-cell>
        </table:table-row>
        <table:table-row table:style-name="TableRow0319">
          <table:covered-table-cell>
            <text:p text:style-name="P187"><text:span text:style-name="T210"><text:s/></text:span></text:p>
          </table:covered-table-cell>
          <table:covered-table-cell/>
          <table:covered-table-cell>
            <text:p text:style-name="P187"><text:span text:style-name="T210"><text:s/></text:span></text:p>
          </table:covered-table-cell>
          <table:table-cell table:style-name="TableCell031903" table:number-columns-spanned="10">
            <text:p text:style-name="P188"><text:span text:style-name="T211">(行動電話)</text:span><text:span text:style-name="T2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1913">
            <text:p text:style-name="P189"><text:span text:style-name="T212"/></text:p>
          </table:table-cell>
        </table:table-row>
        <table:table-row table:style-name="TableRow0320">
          <table:covered-table-cell>
            <text:p text:style-name="P192"><text:span text:style-name="T212"><text:s/></text:span></text:p>
          </table:covered-table-cell>
          <table:covered-table-cell/>
          <table:table-cell table:style-name="TableCell032002">
            <text:p text:style-name="P193"><text:span text:style-name="T213">傳真</text:span><text:span text:style-name="T214"/></text:p>
          </table:table-cell>
          <table:table-cell table:style-name="TableCell032003" table:number-columns-spanned="10">
            <text:p text:style-name="P194"><text:span text:style-name="T215">(<text:s text:c="2"/>)</text:span><text:span text:style-name="T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2013">
            <text:p text:style-name="P194"><text:span text:style-name="T216"/></text:p>
          </table:table-cell>
        </table:table-row>
        <table:table-row table:style-name="TableRow0321">
          <table:covered-table-cell>
            <text:p text:style-name="P197"><text:span text:style-name="T216"><text:s/></text:span></text:p>
          </table:covered-table-cell>
          <table:covered-table-cell/>
          <table:table-cell table:style-name="TableCell032102" table:number-rows-spanned="2">
            <text:p text:style-name="P198"><text:span text:style-name="T217">通訊地址</text:span><text:span text:style-name="T218"/></text:p>
          </table:table-cell>
          <table:table-cell table:style-name="TableCell032103" table:number-columns-spanned="10" table:number-rows-spanned="2">
            <text:p text:style-name="P199"><text:span text:style-name="T219">□□□</text:span><text:span text:style-name="T2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2113">
            <text:p text:style-name="P199"><text:span text:style-name="T220"/></text:p>
          </table:table-cell>
        </table:table-row>
        <table:table-row table:style-name="TableRow0322">
          <table:covered-table-cell>
            <text:p text:style-name="P202"><text:span text:style-name="T220"><text:s/></text:span></text:p>
          </table:covered-table-cell>
          <table:covered-table-cell/>
          <table:covered-table-cell>
            <text:p text:style-name="P202"><text:span text:style-name="T220"><text:s/></text:span></text:p>
          </table:covered-table-cell>
          <table:covered-table-cell>
            <text:p text:style-name="P202"><text:span text:style-name="T220"><text:s/></text:span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2213">
            <text:p text:style-name="P203"><text:span text:style-name="T220"/></text:p>
          </table:table-cell>
        </table:table-row>
        <table:table-row table:style-name="TableRow0323">
          <table:table-cell table:style-name="TableCell032300" table:number-columns-spanned="13">
            <text:p text:style-name="P206"><text:span text:style-name="T221">推 薦 事 蹟</text:span><text:span text:style-name="T2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2313">
            <text:p text:style-name="P207"><text:span text:style-name="T222"/></text:p>
          </table:table-cell>
        </table:table-row>
        <table:table-row table:style-name="TableRow0324">
          <table:table-cell table:style-name="TableCell032400" table:number-columns-spanned="13">
            <text:p text:style-name="P210"><text:span text:style-name="T223">參考範本</text:span></text:p>
            <text:p text:style-name="P211"><text:span text:style-name="T224">一、具體事蹟：</text:span><text:span text:style-name="T225">○○○年世界大學運動會女子排球冠軍。.</text:span></text:p>
            <text:p text:style-name="P212"><text:span text:style-name="T225">二、簡介：</text:span></text:p>
            <text:p text:style-name="P213"><text:span text:style-name="T225">中華女排係以○○球員為班底，○○主力加入補強，出征世大運前在大陸拿下世界女排賽參賽權，○○○、○○○、○○○等3位教練各司其職，同心協力、執掌分明地協助中華女排於世大運大迭創佳績。</text:span></text:p>
            <text:p text:style-name="P214"><text:span text:style-name="T225"><text:s text:c="5"/>團體運動需要長期培訓才能有所成效，中華女排在世大運獲得冠軍賽實為一大鼓舞，同時喚起國人對女子團動運動之重視，中華女排的主力剛從高中升大學，發展成長的空間很大，中華女排之於未來國家代表隊當中，亦能於世界級職業大獎賽舞臺揮灑，更能證明女排運動的努力結果。</text:span><text:span text:style-name="T2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2413">
            <text:p text:style-name="P215"><text:span text:style-name="T226"/></text:p>
          </table:table-cell>
        </table:table-row>
        <table:table-row table:style-name="TableRow0325">
          <table:table-cell table:style-name="TableCell032500" table:number-columns-spanned="2">
            <text:p text:style-name="P218"><text:span text:style-name="T227">證明文件(檢附影本)</text:span><text:span text:style-name="T228"/></text:p>
          </table:table-cell>
          <table:covered-table-cell/>
          <table:table-cell table:style-name="TableCell032502" table:number-columns-spanned="11">
            <text:p text:style-name="P219"><text:span text:style-name="T229">一、○○年○○○○獎狀乙幀(附件1)。</text:span></text:p>
            <text:p text:style-name="P219"><text:span text:style-name="T229">二、○○年○○○○參賽證明乙份(附件2)。</text:span></text:p>
            <text:p text:style-name="P219"><text:span text:style-name="T229">三、○○年照片3張(附件3)。</text:span><text:span text:style-name="T2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2513">
            <text:p text:style-name="P219"><text:span text:style-name="T230"/></text:p>
          </table:table-cell>
        </table:table-row>
        <table:table-row table:style-name="TableRow0326">
          <table:table-cell table:style-name="TableCell032600" table:number-columns-spanned="2">
            <text:p text:style-name="P222"><text:span text:style-name="T231">承辦人</text:span></text:p>
            <text:p text:style-name="P222"><text:span text:style-name="T231">簽章</text:span><text:span text:style-name="T232"/></text:p>
          </table:table-cell>
          <table:covered-table-cell/>
          <table:table-cell table:style-name="TableCell032602" table:number-columns-spanned="3">
            <text:p text:style-name="P222"><text:span text:style-name="T232"/></text:p>
          </table:table-cell>
          <table:covered-table-cell/>
          <table:covered-table-cell/>
          <table:table-cell table:style-name="TableCell032605" table:number-columns-spanned="2">
            <text:p text:style-name="P222"><text:span text:style-name="T233">負責人簽章</text:span><text:span text:style-name="T234"/></text:p>
          </table:table-cell>
          <table:covered-table-cell/>
          <table:table-cell table:style-name="TableCell032607" table:number-columns-spanned="3">
            <text:p text:style-name="P222"><text:span text:style-name="T234"/></text:p>
          </table:table-cell>
          <table:covered-table-cell/>
          <table:covered-table-cell/>
          <table:table-cell table:style-name="TableCell032610">
            <text:p text:style-name="P222"><text:span text:style-name="T235">推薦單位</text:span><text:span text:style-name="T236"/></text:p>
          </table:table-cell>
          <table:table-cell table:style-name="TableCell032611" table:number-columns-spanned="2">
            <text:p text:style-name="P222"><text:span text:style-name="T236"/></text:p>
          </table:table-cell>
          <table:covered-table-cell/>
          <table:table-cell table:style-name="TableCell032613">
            <text:p text:style-name="P223"><text:span text:style-name="T236"/></text:p>
          </table:table-cell>
        </table:table-row>
        <table:table-row table:style-name="TableRow0327">
          <table:table-cell table:style-name="TableCell032700" table:number-columns-spanned="13">
            <text:p text:style-name="P226"><text:span text:style-name="T237">中華民國○○年○○月○○日</text:span><text:span text:style-name="T2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2713">
            <text:p text:style-name="P227"><text:span text:style-name="T238"/></text:p>
          </table:table-cell>
        </table:table-row>
        <table:table-row table:style-name="TableRow0328">
          <table:table-cell table:style-name="TableCell032800" table:number-columns-spanned="13">
            <text:p text:style-name="P230"><text:span text:style-name="T239">以下免填【由承辦單位進行資格審查】</text:span><text:span text:style-name="T2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2813">
            <text:p text:style-name="P231"><text:span text:style-name="T240"/></text:p>
          </table:table-cell>
        </table:table-row>
        <table:table-row table:style-name="TableRow0329">
          <table:table-cell table:style-name="TableCell032900" table:number-columns-spanned="2">
            <text:p text:style-name="P234"><text:span text:style-name="T241">審查意見</text:span><text:span text:style-name="T242"/></text:p>
          </table:table-cell>
          <table:covered-table-cell/>
          <table:table-cell table:style-name="TableCell032902" table:number-columns-spanned="11">
            <text:p text:style-name="P235"><text:span text:style-name="T2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2913">
            <text:p text:style-name="P235"><text:span text:style-name="T242"/></text:p>
          </table:table-cell>
        </table:table-row>
        <table:table-row table:style-name="TableRow0330">
          <table:table-cell table:style-name="TableCell033000" table:number-columns-spanned="2">
            <text:p text:style-name="P238"><text:span text:style-name="T243">審查人員</text:span><text:span text:style-name="T244"/></text:p>
          </table:table-cell>
          <table:covered-table-cell/>
          <table:table-cell table:style-name="TableCell033002" table:number-columns-spanned="11">
            <text:p text:style-name="P239"><text:span text:style-name="T2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3013">
            <text:p text:style-name="P239"><text:span text:style-name="T244"/></text:p>
          </table:table-cell>
        </table:table-row>
        <table:table-row table:style-name="TableRow0331">
          <table:table-cell table:style-name="TableCell033100" table:number-columns-spanned="2">
            <text:p text:style-name="P242"><text:span text:style-name="T245">審查日期</text:span><text:span text:style-name="T246"/></text:p>
          </table:table-cell>
          <table:covered-table-cell/>
          <table:table-cell table:style-name="TableCell033102" table:number-columns-spanned="11">
            <text:p text:style-name="P243"><text:span text:style-name="T2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3113">
            <text:p text:style-name="P243"><text:span text:style-name="T246"/></text:p>
          </table:table-cell>
        </table:table-row>
        <table:table-row table:style-name="TableRow0332">
          <table:table-cell table:style-name="TableCell033200">
            <text:p text:style-name="P246"><text:span text:style-name="T246"/></text:p>
          </table:table-cell>
          <table:table-cell table:style-name="TableCell033201">
            <text:p text:style-name="P246"><text:span text:style-name="T246"/></text:p>
          </table:table-cell>
          <table:table-cell table:style-name="TableCell033202">
            <text:p text:style-name="P246"><text:span text:style-name="T246"/></text:p>
          </table:table-cell>
          <table:table-cell table:style-name="TableCell033203">
            <text:p text:style-name="P246"><text:span text:style-name="T246"/></text:p>
          </table:table-cell>
          <table:table-cell table:style-name="TableCell033204">
            <text:p text:style-name="P246"><text:span text:style-name="T246"/></text:p>
          </table:table-cell>
          <table:table-cell table:style-name="TableCell033205">
            <text:p text:style-name="P246"><text:span text:style-name="T246"/></text:p>
          </table:table-cell>
          <table:table-cell table:style-name="TableCell033206">
            <text:p text:style-name="P246"><text:span text:style-name="T246"/></text:p>
          </table:table-cell>
          <table:table-cell table:style-name="TableCell033207">
            <text:p text:style-name="P246"><text:span text:style-name="T246"/></text:p>
          </table:table-cell>
          <table:table-cell table:style-name="TableCell033208">
            <text:p text:style-name="P246"><text:span text:style-name="T246"/></text:p>
          </table:table-cell>
          <table:table-cell table:style-name="TableCell033209">
            <text:p text:style-name="P246"><text:span text:style-name="T246"/></text:p>
          </table:table-cell>
          <table:table-cell table:style-name="TableCell033210">
            <text:p text:style-name="P246"><text:span text:style-name="T246"/></text:p>
          </table:table-cell>
          <table:table-cell table:style-name="TableCell033211">
            <text:p text:style-name="P246"><text:span text:style-name="T246"/></text:p>
          </table:table-cell>
          <table:table-cell table:style-name="TableCell033212">
            <text:p text:style-name="P246"><text:span text:style-name="T246"/></text:p>
          </table:table-cell>
          <table:table-cell table:style-name="TableCell033213">
            <text:p text:style-name="P246"><text:span text:style-name="T246"/></text:p>
          </table:table-cell>
        </table:table-row>
      </table:table>
      <text:p text:style-name="P248"><text:span text:style-name="T247">備註：</text:span></text:p>
      <text:p text:style-name="P248"><text:span text:style-name="T247">一、本表格有不敷使用者，應自行擴充欄位。</text:span></text:p>
      <text:p text:style-name="P248"><text:span text:style-name="T247">二、證明文件欄僅填文件名稱及件數，另以文件影本作為本表附件。</text:span></text:p>
      <text:p text:style-name="P248"><text:span text:style-name="T247">三、推薦單位、負責人及承辦人應蓋章戳，同時填寫推薦日期。</text:span></text:p>
      <text:p text:style-name="P248"><text:span text:style-name="T247">四、各該推薦人、受推薦人及其負責人，均應同意本部體育署依據個人資料保護法規定蒐集個人資料。</text:span></text:p>
      <text:p text:style-name="P249"><text:span text:style-name="T248"/></text:p>
      <text:p text:style-name="P250"><text:span text:style-name="T248"/></text:p>
      <text:p text:style-name="P251"><text:span text:style-name="T2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