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6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2.00pt" fo:font-weight="normal" fo:font-family="標楷體" style:font-family-asian="標楷體" style:font-family-complex="標楷體" fo:background-color="transparent" fo:color="#c0504d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2.00pt" fo:font-weight="bold" fo:font-family="標楷體" style:font-family-asian="標楷體" style:font-family-complex="標楷體" fo:background-color="transparent" fo:color="#c0504d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" style:family="text">
      <style:text-properties fo:font-size="12.00pt" fo:font-weight="bold" fo:font-family="標楷體" style:font-family-asian="標楷體" style:font-family-complex="標楷體" fo:background-color="transparent" fo:color="#c0504d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" style:family="text">
      <style:text-properties fo:font-size="12.00pt" fo:font-weight="bold" fo:font-family="標楷體" style:font-family-asian="標楷體" style:font-family-complex="標楷體" fo:background-color="transparent" fo:color="#c0504d"/>
    </style:style>
    <style:style style:name="T16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0" style:family="text">
      <style:text-properties fo:font-size="12.00pt" fo:font-weight="normal" fo:font-family="標楷體" style:font-family-asian="標楷體" style:font-family-complex="標楷體" fo:background-color="#ff0000" fo:color="#ffffff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fo:color="#ffffff"/>
    </style:style>
    <style:style style:name="T22" style:family="text">
      <style:text-properties fo:font-size="12.00pt" fo:font-weight="normal" fo:font-family="標楷體" style:font-family-asian="標楷體" style:font-family-complex="標楷體" fo:background-color="#ff0000" fo:color="#ffffff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" style:family="text">
      <style:text-properties fo:font-size="12.00pt" fo:font-weight="bold" fo:font-family="標楷體" style:font-family-asian="標楷體" style:font-family-complex="標楷體" fo:background-color="transparent" fo:color="#c0504d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6.00pt" fo:font-weight="normal" fo:font-family="標楷體" style:font-family-asian="標楷體" style:font-family-complex="標楷體" fo:background-color="#ffffff" fo:color="#3366ff"/>
    </style:style>
    <style:style style:name="T28" style:family="text">
      <style:text-properties fo:font-size="16.00pt" fo:font-weight="normal" fo:font-family="標楷體" style:font-family-asian="標楷體" style:font-family-complex="標楷體" fo:background-color="#ffffff" fo:color="#ff0000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0.00pt" fo:font-weight="normal" fo:font-family="標楷體" style:font-family-asian="標楷體" style:font-family-complex="標楷體" fo:background-color="transparent" fo:color="#000000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6.00pt" fo:font-weight="normal" fo:font-family="標楷體" style:font-family-asian="標楷體" style:font-family-complex="標楷體" fo:background-color="#ffffff" fo:color="#333333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0.00pt" fo:font-weight="normal" fo:font-family="標楷體" style:font-family-asian="標楷體" style:font-family-complex="標楷體" fo:background-color="transparent" fo:color="#333333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6.00pt" fo:text-indent="24.00pt"/>
    </style:style>
    <style:style style:name="P6" style:family="paragraph">
      <style:paragraph-properties fo:line-height="100.00%" fo:text-align="left" fo:margin-left="0.00pt" fo:text-indent="3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0.00pt" fo:text-indent="42.00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544.0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544.0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544.00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244.00pt"/>
          <style:tab-stop style:position="269.30pt" style:type="center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544.0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  <style:tab-stop style:position="421116.25pt" style:type="right"/>
          <style:tab-stop style:position="-5.40pt"/>
          <style:tab-stop style:position="51.30pt" style:type="center"/>
          <style:tab-stop style:position="32891.10pt"/>
          <style:tab-stop style:position="421116.25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  <style:tab-stop style:position="421116.25pt" style:type="right"/>
          <style:tab-stop style:position="-5.40pt"/>
          <style:tab-stop style:position="51.30pt" style:type="center"/>
          <style:tab-stop style:position="32891.1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8.15pt"/>
          <style:tab-stop style:position="32891.10pt"/>
          <style:tab-stop style:position="421116.25pt" style:type="right"/>
          <style:tab-stop style:position="-5.40pt"/>
          <style:tab-stop style:position="54.45pt"/>
          <style:tab-stop style:position="32891.10pt"/>
          <style:tab-stop style:position="421116.25pt" style:type="right"/>
          <style:tab-stop style:position="158676.2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8.15pt"/>
          <style:tab-stop style:position="32891.10pt"/>
          <style:tab-stop style:position="421116.25pt" style:type="right"/>
          <style:tab-stop style:position="-5.40pt"/>
          <style:tab-stop style:position="54.45pt"/>
          <style:tab-stop style:position="32891.10pt"/>
          <style:tab-stop style:position="421116.25pt" style:type="right"/>
          <style:tab-stop style:position="158676.2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8.15pt"/>
          <style:tab-stop style:position="32891.10pt"/>
          <style:tab-stop style:position="421116.25pt" style:type="right"/>
          <style:tab-stop style:position="-5.40pt"/>
          <style:tab-stop style:position="54.45pt"/>
          <style:tab-stop style:position="32891.10pt"/>
          <style:tab-stop style:position="421116.25pt" style:type="right"/>
          <style:tab-stop style:position="158676.2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8.15pt"/>
          <style:tab-stop style:position="32891.10pt"/>
          <style:tab-stop style:position="421116.25pt" style:type="right"/>
          <style:tab-stop style:position="-5.40pt"/>
          <style:tab-stop style:position="54.45pt"/>
          <style:tab-stop style:position="32891.10pt"/>
          <style:tab-stop style:position="421116.25pt" style:type="right"/>
          <style:tab-stop style:position="158676.2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18.15pt"/>
          <style:tab-stop style:position="32891.10pt"/>
          <style:tab-stop style:position="421116.25pt" style:type="right"/>
          <style:tab-stop style:position="-5.40pt"/>
          <style:tab-stop style:position="54.45pt"/>
          <style:tab-stop style:position="32891.10pt"/>
          <style:tab-stop style:position="421116.25pt" style:type="right"/>
          <style:tab-stop style:position="158676.20pt"/>
        </style:tab-stops>
      </style:paragraph-properties>
    </style:style>
    <style:style style:name="P41" style:family="paragraph">
      <style:paragraph-properties fo:line-height="100.00%" fo:text-align="left" fo:margin-top="22.50pt" fo:margin-bottom="18.75pt"/>
    </style:style>
    <style:style style:name="P42" style:family="paragraph">
      <style:paragraph-properties fo:line-height="100.00%" fo:text-align="center" fo:margin-top="22.50pt" fo:margin-bottom="18.75p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540.60pt"/>
        </style:tab-stops>
      </style:paragraph-properties>
    </style:style>
    <style:style style:name="P44" style:family="paragraph">
      <style:paragraph-properties fo:line-height="100.00%" fo:text-align="center" fo:margin-top="22.50pt" fo:margin-bottom="18.75p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540.60pt"/>
        </style:tab-stops>
      </style:paragraph-properties>
    </style:style>
    <style:style style:name="P46" style:family="paragraph">
      <style:paragraph-properties fo:line-height="100.00%" fo:text-align="left" fo:margin-left="5.40pt" fo:text-indent="-5.40pt">
        <style:tab-stops>
          <style:tab-stop style:position="176.55pt"/>
          <style:tab-stop style:position="32891.10pt"/>
        </style:tab-stops>
      </style:paragraph-properties>
    </style:style>
    <style:style style:name="P47" style:family="paragraph">
      <style:paragraph-properties fo:line-height="100.00%" fo:text-align="center" fo:margin-top="22.50pt" fo:margin-bottom="18.75p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176.55pt"/>
          <style:tab-stop style:position="32891.10pt"/>
        </style:tab-stops>
      </style:paragraph-properties>
    </style:style>
    <style:style style:name="P49" style:family="paragraph">
      <style:paragraph-properties fo:line-height="100.00%" fo:text-align="center" fo:margin-top="22.50pt" fo:margin-bottom="18.75p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176.55pt"/>
          <style:tab-stop style:position="32891.10pt"/>
        </style:tab-stops>
      </style:paragraph-properties>
    </style:style>
    <style:style style:name="P51" style:family="paragraph">
      <style:paragraph-properties fo:line-height="100.00%" fo:text-align="center" fo:margin-top="22.50pt" fo:margin-bottom="18.75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176.55pt"/>
          <style:tab-stop style:position="32891.10pt"/>
        </style:tab-stops>
      </style:paragraph-properties>
    </style:style>
    <style:style style:name="P53" style:family="paragraph">
      <style:paragraph-properties fo:line-height="100.00%" fo:text-align="center" fo:margin-top="22.50pt" fo:margin-bottom="18.75p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176.55pt"/>
          <style:tab-stop style:position="32891.10pt"/>
        </style:tab-stops>
      </style:paragraph-properties>
    </style:style>
    <style:style style:name="P55" style:family="paragraph">
      <style:paragraph-properties fo:line-height="100.00%" fo:text-align="center" fo:margin-top="22.50pt" fo:margin-bottom="18.75p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176.55pt"/>
          <style:tab-stop style:position="32891.10pt"/>
        </style:tab-stops>
      </style:paragraph-properties>
    </style:style>
    <style:style style:name="P57" style:family="paragraph">
      <style:paragraph-properties fo:line-height="100.00%" fo:text-align="center" fo:margin-top="22.50pt" fo:margin-bottom="18.75p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176.55pt"/>
          <style:tab-stop style:position="32891.10pt"/>
        </style:tab-stops>
      </style:paragraph-properties>
    </style:style>
    <style:style style:name="P59" style:family="paragraph">
      <style:paragraph-properties fo:line-height="100.00%" fo:text-align="left" fo:margin-left="5.40pt" fo:text-indent="-5.40pt">
        <style:tab-stops>
          <style:tab-stop style:position="176.55pt"/>
          <style:tab-stop style:position="32891.10pt"/>
        </style:tab-stops>
      </style:paragraph-properties>
    </style:style>
    <style:style style:name="P60" style:family="paragraph">
      <style:paragraph-properties fo:line-height="100.00%" fo:text-align="center" fo:margin-top="22.50pt" fo:margin-bottom="18.75p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176.55pt"/>
          <style:tab-stop style:position="32891.10pt"/>
        </style:tab-stops>
      </style:paragraph-properties>
    </style:style>
    <style:style style:name="P62" style:family="paragraph">
      <style:paragraph-properties fo:line-height="100.00%" fo:text-align="left" fo:margin-left="5.40pt" fo:text-indent="-5.40pt">
        <style:tab-stops>
          <style:tab-stop style:position="176.55pt"/>
          <style:tab-stop style:position="32891.10pt"/>
        </style:tab-stops>
      </style:paragraph-properties>
    </style:style>
    <style:style style:name="P63" style:family="paragraph">
      <style:paragraph-properties fo:line-height="100.00%" fo:text-align="center" fo:margin-top="22.50pt" fo:margin-bottom="18.75p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176.55pt"/>
          <style:tab-stop style:position="32891.10p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176.55pt"/>
          <style:tab-stop style:position="32891.10pt"/>
        </style:tab-stops>
      </style:paragraph-properties>
    </style:style>
    <style:style style:name="P66" style:family="paragraph">
      <style:paragraph-properties fo:line-height="100.00%" fo:text-align="center" fo:margin-top="22.50pt" fo:margin-bottom="18.75p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176.55pt"/>
          <style:tab-stop style:position="32891.10pt"/>
        </style:tab-stops>
      </style:paragraph-properties>
    </style:style>
    <style:style style:name="P68" style:family="paragraph">
      <style:paragraph-properties fo:line-height="100.00%" fo:text-align="left"/>
    </style:style>
    <style:style style:name="TableColumn0100" style:family="table-column">
      <style:table-column-properties style:column-width="0.327083in"/>
    </style:style>
    <style:style style:name="TableColumn0101" style:family="table-column">
      <style:table-column-properties style:column-width="0.831250in"/>
    </style:style>
    <style:style style:name="TableColumn0102" style:family="table-column">
      <style:table-column-properties style:column-width="0.787500in"/>
    </style:style>
    <style:style style:name="TableColumn0103" style:family="table-column">
      <style:table-column-properties style:column-width="0.787500in"/>
    </style:style>
    <style:style style:name="TableColumn0104" style:family="table-column">
      <style:table-column-properties style:column-width="0.984028in"/>
    </style:style>
    <style:style style:name="TableColumn0105" style:family="table-column">
      <style:table-column-properties style:column-width="2.263889in"/>
    </style:style>
    <style:style style:name="TableColumn0106" style:family="table-column">
      <style:table-column-properties style:column-width="0.886111in"/>
    </style:style>
    <style:style style:name="TableColumn0107" style:family="table-column">
      <style:table-column-properties style:column-width="0.763194in"/>
    </style:style>
    <style:style style:name="Table01" style:family="table">
      <style:table-properties style:width="7.630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270833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608333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608333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608333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608333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527083in"/>
    </style:style>
    <style:style style:name="TableColumn0201" style:family="table-column">
      <style:table-column-properties style:column-width="5.056250in"/>
    </style:style>
    <style:style style:name="Table02" style:family="table">
      <style:table-properties style:width="7.583333in" fo:margin-left="0.000000in" style:writing-mode="lr" table:align="left" style:may-break-between-rows="true"/>
    </style:style>
    <style:style style:name="TableRow0200" style:family="table-row">
      <style:table-row-properties style:min-row-height="0.406250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406250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406250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406250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0.406250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406250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 style:min-row-height="0.406250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 style:min-row-height="0.409028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 style:min-row-height="0.406250in"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 style:min-row-height="0.025694in"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106年光啟盃3 對 3 籃球賽</text:span></text:p>
      <text:p text:style-name="P2"><text:span text:style-name="T2">一、依 據：本實施辦法由光啟高中實施計畫辦理。</text:span></text:p>
      <text:p text:style-name="P2"><text:span text:style-name="T2">二、目 的：</text:span></text:p>
      <text:p text:style-name="P2"><text:span text:style-name="T2"><text:s text:c="4"/>1、經由社區教育資源共享辦理國中學生球類運動活動。</text:span></text:p>
      <text:p text:style-name="P2"><text:span text:style-name="T2"><text:s text:c="4"/>2、達到高中職與國中體育教育、團隊比賽推動，及增進社區國中就近入學比率。</text:span></text:p>
      <text:p text:style-name="P2"><text:span text:style-name="T2"><text:s text:c="4"/>3、資源共享達到校際合作的目的。</text:span></text:p>
      <text:p text:style-name="P2"><text:span text:style-name="T2"><text:s text:c="4"/>4、培養學生團隊溝通、互助合作精神，建立互信基礎。<text:tab/></text:span></text:p>
      <text:p text:style-name="P2"><text:span text:style-name="T2"><text:s text:c="4"/>5、社區辦理體育競賽，營造健康樂活學區。</text:span></text:p>
      <text:p text:style-name="P2"><text:span text:style-name="T2">三、承辦單位：光啟學校財團法人桃園市光啟高級中等學校</text:span></text:p>
      <text:p text:style-name="P2"><text:span text:style-name="T2">四、協辦單位：桃園市各公私立國中。</text:span></text:p>
      <text:p text:style-name="P2"><text:span text:style-name="T2">五、比賽日期：</text:span><text:span text:style-name="T3">106年4月8日（星期六），共1天。</text:span></text:p>
      <text:p text:style-name="P2"><text:span text:style-name="T4">六、比賽地點：光啟高中籃球場</text:span></text:p>
      <text:p text:style-name="P2"><text:span text:style-name="T4">七、比賽項目：3對3籃球賽</text:span></text:p>
      <text:p text:style-name="P2"><text:span text:style-name="T4">八、比賽組別：國中男子組</text:span></text:p>
      <text:p text:style-name="P2"><text:span text:style-name="T4">九、參賽資格：</text:span><text:span text:style-name="T5">具有就讀新北市及桃園市學籍之國民中學八、九年級在學學生。</text:span></text:p>
      <text:p text:style-name="P3"><text:span text:style-name="T6">十、報名程序</text:span></text:p>
      <text:p text:style-name="P4"><text:span text:style-name="T6">十一、</text:span></text:p>
      <text:p text:style-name="P5"><text:span text:style-name="T6">1、請上光啟高中網站並依格式填寫報名表</text:span></text:p>
      <text:p text:style-name="P6"><text:span text:style-name="T6">2、報名人數：每組4人。</text:span></text:p>
      <text:p text:style-name="P7"><text:span text:style-name="T6"><text:s text:c="5"/>3、報名手續：</text:span></text:p>
      <text:p text:style-name="P7"><text:span text:style-name="T6"><text:s text:c="7"/></text:span><text:span text:style-name="T7">（1）網路報名:</text:span><text:span text:style-name="T8">報名表請上光啟高中網頁下載表單，資料填寫完畢之後 傳真(02)82091360，</text:span></text:p>
      <text:p text:style-name="P7"><text:span text:style-name="T8"><text:s text:c="8"/>如有任何報名問題，請致電詢問《體育組》(02)82098313轉827或轉626 曾沁綸老師0975180575 </text:span></text:p>
      <text:p text:style-name="P8"><text:span text:style-name="T9">（2）</text:span><text:span text:style-name="T10">報名表上資料必須填寫完整(選手基本資料及緊急聯絡人電話)以利辦理保險相關事項。</text:span></text:p>
      <text:p text:style-name="P9"><text:span text:style-name="T10">十二、報名時間：</text:span><text:span text:style-name="T11">106年4月7日(週五)中午12點截止。</text:span></text:p>
      <text:p text:style-name="P9"><text:span text:style-name="T12">十三、比賽制度：</text:span></text:p>
      <text:p text:style-name="P9"><text:span text:style-name="T12"><text:s text:c="7"/>1、報名組數少於10隊（不含）10隊以下者不舉行比賽。</text:span></text:p>
      <text:p text:style-name="P9"><text:span text:style-name="T12"><text:s text:c="7"/>2、各組報名12隊（不含）以下單淘汰賽制。</text:span></text:p>
      <text:p text:style-name="P9"><text:span text:style-name="T12"><text:s text:c="7"/>3、各組報名16隊(含)以下採預賽分組，由本單位視報名隊數決定決賽賽制。</text:span></text:p>
      <text:p text:style-name="P9"><text:span text:style-name="T12">十四、賽 程：106年4月7日（星期五）下午5時公佈於光啟高中首頁。</text:span></text:p>
      <text:p text:style-name="P9"><text:span text:style-name="T12">十五、獎 勵：各組取前四名，由承辦單位頒贈獎狀及獎金，</text:span><text:span text:style-name="T13">第一名5000、第二名3000、第三名2000、</text:span></text:p>
      <text:p text:style-name="P9"><text:span text:style-name="T13"><text:s text:c="13"/>第四名1000 報名隊少於10隊（不含）時取前三名。</text:span></text:p>
      <text:p text:style-name="P9"><text:span text:style-name="T14">十六、參賽須知：</text:span></text:p>
      <text:list text:style-name="L10">
        <text:list-item>
          <text:p text:style-name="P10"><text:span text:style-name="T14">所有參賽者比賽當天需攜帶學生證或身分證或在臺居留證早上</text:span><text:span text:style-name="T15">08:00-09:00以前報到檢錄</text:span><text:span text:style-name="T16">（</text:span><text:span text:style-name="T17">皆需正本）並準備足以證明身份且貼有相片之文件（例：駕照、健保卡、在學證明、護照等）以備查證，未檢錄或未攜帶者不得出場參賽。</text:span></text:p>
        </text:list-item>
      </text:list>
      <text:p text:style-name="P11"><text:span text:style-name="T17"><text:s text:c="5"/>2、各球隊應於每場開賽時間前30分鐘到場，並向記錄台辨妥出賽手續（繳交出賽名單及證件）。</text:span></text:p>
      <text:p text:style-name="P11"><text:span text:style-name="T17"><text:s text:c="5"/>3、於賽事任何時刻，發現球員資格不符或冒名頂替，經查證確認後立即取消該隊參賽資格。</text:span></text:p>
      <text:p text:style-name="P11"><text:span text:style-name="T17"><text:s text:c="5"/>4、球員一人不能同時代表兩隊，如有違者，立即取消第二出場球隊之資格。</text:span></text:p>
      <text:p text:style-name="P11"><text:span text:style-name="T17"><text:s text:c="5"/>5、使用球：７號球。</text:span></text:p>
      <text:p text:style-name="P11"><text:span text:style-name="T17">十七、三對三籃球鬥牛賽比賽規則：</text:span></text:p>
      <text:p text:style-name="P11"><text:span text:style-name="T17"><text:s text:c="5"/>1.<text:tab/>預賽每場比賽時間為8分鐘〈不停錶〉。一隊先得13分（含）以上或兩隊比數相差6分，比賽</text:span></text:p>
      <text:p text:style-name="P11"><text:span text:style-name="T17"><text:s text:c="8"/>結束；決賽每場比賽時間為10分鐘(比賽時間皆不停錶，受傷才停錶)。一隊先得15分（含）</text:span></text:p>
      <text:p text:style-name="P11"><text:span text:style-name="T17"><text:s text:c="8"/>雙方平手延長賽採罰球PK制。</text:span></text:p>
      <text:p text:style-name="P11"><text:span text:style-name="T17"><text:s text:c="5"/>2.<text:tab/>所有比賽均以3人開始，球賽進行中某隊少於3人時則判定失敗。</text:span></text:p>
      <text:p text:style-name="P11"><text:span text:style-name="T17"><text:s text:c="5"/>3.<text:tab/>比賽開始之攻守順序以猜拳決定之，獲發球權方於3分線外頂端發球。</text:span></text:p>
      <text:p text:style-name="P11"><text:span text:style-name="T17"><text:s text:c="5"/>4.<text:tab/>每次投球中籃得分後均交換控球權。</text:span></text:p>
      <text:p text:style-name="P11"><text:span text:style-name="T17"><text:s text:c="5"/>5.<text:tab/>三分線外投籃命中得3分，其餘投籃命中得2分，罰球命中每球1分。</text:span></text:p>
      <text:p text:style-name="P11"><text:span text:style-name="T17"><text:s text:c="5"/>6.<text:tab/>遇雙方爭球時，採猜拳方式決定之。</text:span></text:p>
      <text:p text:style-name="P11"><text:span text:style-name="T17"><text:s text:c="5"/>7.<text:tab/>個人犯規累計3次判罰離場，且團隊犯規第4次起，則進行罰球2次，罰球最後一次若沒中籃，<text:s text:c="8"/></text:span></text:p>
      <text:p text:style-name="P11"><text:span text:style-name="T17"><text:s text:c="8"/>罰球方搶得籃板球後，可直接投籃。</text:span></text:p>
      <text:p text:style-name="P11"><text:span text:style-name="T17"><text:s text:c="5"/>8.<text:tab/>防守方搶得籃板球或抄截成功，須將球傳出或運出3分線外後（單腳接觸線），方可攻籃。</text:span></text:p>
      <text:p text:style-name="P11"><text:span text:style-name="T17"><text:s text:c="5"/>9.<text:tab/>對投籃動作中的球員犯規時，如球進，得分算，須加罰，且犯規累計至團隊犯規次數。</text:span></text:p>
      <text:p text:style-name="P11"><text:span text:style-name="T17"><text:s text:c="4"/>10.<text:tab/>發球者，不得投籃，經裁判遞交球後須5秒內將球傳出或運球；違者判違例。</text:span></text:p>
      <text:p text:style-name="P11"><text:span text:style-name="T17"><text:s text:c="4"/>11.<text:tab/>預賽不得暫停，4強決賽可暫停乙次，暫停時間三十秒，比賽時間停錶。</text:span></text:p>
      <text:p text:style-name="P11"><text:span text:style-name="T17"><text:s text:c="4"/>12.<text:tab/>受傷流血的球員必須下場治療。</text:span></text:p>
      <text:p text:style-name="P11"><text:span text:style-name="T17"><text:s text:c="4"/>13.<text:tab/>除以上所述規則外，其餘均按照國際籃總(FIBA)最新國際籃球規則執行。</text:span></text:p>
      <text:p text:style-name="P11"><text:span text:style-name="T17"><text:s text:c="4"/>14.<text:tab/>所有規則及指引均由裁判執行，所有不禮貌及缺乏運動精神之行為，均可由裁判取消其參賽資</text:span></text:p>
      <text:p text:style-name="P11"><text:span text:style-name="T17"><text:s text:c="8"/>格。</text:span></text:p>
      <text:p text:style-name="P11"><text:span text:style-name="T17"><text:s text:c="4"/>15.</text:span><text:span text:style-name="T18"><text:s/></text:span><text:span text:style-name="T19">請參賽選手研讀比賽規則，比賽時裁判不講述規則。</text:span></text:p>
      <text:p text:style-name="P11"><text:span text:style-name="T19">十八、</text:span><text:span text:style-name="T20">雨天備案:四月八日週六遇雨天順延至四月九日（星期日）原時間進行,如週日遇雨天,</text:span></text:p>
      <text:p text:style-name="P11"><text:span text:style-name="T21"><text:s text:c="6"/></text:span><text:span text:style-name="T22">則在光啟高中網頁公告新的比賽日期。</text:span></text:p>
      <text:p text:style-name="P11"><text:span text:style-name="T23">十九、本辦法頒佈後實施，如有未盡事宜得由大會修正公佈之,以及大會有權依天候等不可抗力因素縮</text:span></text:p>
      <text:p text:style-name="P11"><text:span text:style-name="T23"><text:s text:c="6"/>短賽程或延期舉行。</text:span></text:p>
      <text:p text:style-name="P11"><text:span text:style-name="T23">備註：</text:span></text:p>
      <text:list text:style-name="L12">
        <text:list-item>
          <text:p text:style-name="P12"><text:span text:style-name="T23">本校配合教育部全面反煙拒檳、品格教育、環境教育落實，各比賽校園內外均嚴格禁止吸煙、嚼檳榔、酗酒、禁止辱罵、叫囂髒話、與違反善良風俗行為，選手若經查獲且勸導未果，取消全隊參賽資格，並報請行政主管機關處理，若有鬥毆行為則報警處理，敬請各參賽隊伍配合協助維持場地整潔。</text:span></text:p>
        </text:list-item>
        <text:list-item>
          <text:p text:style-name="P12"><text:span text:style-name="T24">開幕典禮09:00請所有選手參賽隊伍準時參加。</text:span></text:p>
        </text:list-item>
        <text:list-item>
          <text:p text:style-name="P12"><text:span text:style-name="T25">閉幕典禮以各組別冠、亞、季、殿軍參加頒獎典禮。</text:span></text:p>
        </text:list-item>
        <text:list-item>
          <text:p text:style-name="P12"><text:span text:style-name="T25">大會可提供訂餐電話請各隊自行訂購餐點，並落實垃圾分類。</text:span></text:p>
        </text:list-item>
      </text:list>
      <text:p text:style-name="P13"><text:span text:style-name="T26"/></text:p>
      <text:p text:style-name="P14"><text:span text:style-name="T27">106年光啟盃籃球賽<text:s/></text:span><text:span text:style-name="T28">報名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 table:number-columns-spanned="8">
            <text:p text:style-name="P16"><text:span text:style-name="T30">隊長：<text:s text:c="13"/>聯絡電話：</text:span>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8">
            <text:p text:style-name="P19"><text:span text:style-name="T32">隊名：</text:span>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2">
            <text:p text:style-name="P22"><text:span text:style-name="T34">姓<text:s text:c="2"/>名</text:span><text:span text:style-name="T35"/></text:p>
          </table:table-cell>
          <table:covered-table-cell/>
          <table:table-cell table:style-name="TableCell010202">
            <text:p text:style-name="P22"><text:span text:style-name="T36">出生</text:span></text:p>
            <text:p text:style-name="P22"><text:span text:style-name="T36">年月日</text:span><text:span text:style-name="T37"/></text:p>
          </table:table-cell>
          <table:table-cell table:style-name="TableCell010203">
            <text:p text:style-name="P22"><text:span text:style-name="T38">身分證</text:span></text:p>
            <text:p text:style-name="P22"><text:span text:style-name="T38">字號</text:span><text:span text:style-name="T39"/></text:p>
          </table:table-cell>
          <table:table-cell table:style-name="TableCell010204">
            <text:p text:style-name="P22"><text:span text:style-name="T40">聯絡電話</text:span><text:span text:style-name="T41"/></text:p>
          </table:table-cell>
          <table:table-cell table:style-name="TableCell010205">
            <text:p text:style-name="P22"><text:span text:style-name="T42">地址</text:span><text:span text:style-name="T43"/></text:p>
          </table:table-cell>
          <table:table-cell table:style-name="TableCell010206">
            <text:p text:style-name="P22"><text:span text:style-name="T44">就讀國中</text:span><text:span text:style-name="T45"/></text:p>
          </table:table-cell>
          <table:table-cell table:style-name="TableCell010207">
            <text:p text:style-name="P22"><text:span text:style-name="T46">緊急聯絡人電話</text:span><text:span text:style-name="T47"/></text:p>
          </table:table-cell>
        </table:table-row>
        <table:table-row table:style-name="TableRow0103">
          <table:table-cell table:style-name="TableCell010300">
            <text:p text:style-name="P25"><text:span text:style-name="T48">隊</text:span></text:p>
            <text:p text:style-name="P25"><text:span text:style-name="T48">長</text:span><text:span text:style-name="T49"/></text:p>
          </table:table-cell>
          <table:table-cell table:style-name="TableCell010301">
            <text:p text:style-name="P26"><text:span text:style-name="T49"/></text:p>
            <text:p text:style-name="P26"><text:span text:style-name="T49"/></text:p>
          </table:table-cell>
          <table:table-cell table:style-name="TableCell010302">
            <text:p text:style-name="P26"><text:span text:style-name="T49"/></text:p>
          </table:table-cell>
          <table:table-cell table:style-name="TableCell010303">
            <text:p text:style-name="P26"><text:span text:style-name="T49"/></text:p>
          </table:table-cell>
          <table:table-cell table:style-name="TableCell010304">
            <text:p text:style-name="P26"><text:span text:style-name="T49"/></text:p>
            <text:p text:style-name="P27"><text:span text:style-name="T49"/></text:p>
          </table:table-cell>
          <table:table-cell table:style-name="TableCell010305">
            <text:p text:style-name="P28"><text:span text:style-name="T49"/></text:p>
          </table:table-cell>
          <table:table-cell table:style-name="TableCell010306">
            <text:p text:style-name="P28"><text:span text:style-name="T49"/></text:p>
          </table:table-cell>
          <table:table-cell table:style-name="TableCell010307">
            <text:p text:style-name="P28"><text:span text:style-name="T49"/></text:p>
          </table:table-cell>
        </table:table-row>
        <table:table-row table:style-name="TableRow0104">
          <table:table-cell table:style-name="TableCell010400">
            <text:p text:style-name="P30"><text:span text:style-name="T50">隊</text:span></text:p>
            <text:p text:style-name="P30"><text:span text:style-name="T50">員</text:span><text:span text:style-name="T51"/></text:p>
          </table:table-cell>
          <table:table-cell table:style-name="TableCell010401">
            <text:p text:style-name="P31"><text:span text:style-name="T51"/></text:p>
            <text:p text:style-name="P31"><text:span text:style-name="T51"/></text:p>
          </table:table-cell>
          <table:table-cell table:style-name="TableCell010402">
            <text:p text:style-name="P31"><text:span text:style-name="T51"/></text:p>
          </table:table-cell>
          <table:table-cell table:style-name="TableCell010403">
            <text:p text:style-name="P31"><text:span text:style-name="T51"/></text:p>
          </table:table-cell>
          <table:table-cell table:style-name="TableCell010404">
            <text:p text:style-name="P31"><text:span text:style-name="T51"/></text:p>
          </table:table-cell>
          <table:table-cell table:style-name="TableCell010405">
            <text:p text:style-name="P31"><text:span text:style-name="T51"/></text:p>
          </table:table-cell>
          <table:table-cell table:style-name="TableCell010406">
            <text:p text:style-name="P31"><text:span text:style-name="T51"/></text:p>
          </table:table-cell>
          <table:table-cell table:style-name="TableCell010407">
            <text:p text:style-name="P31"><text:span text:style-name="T51"/></text:p>
          </table:table-cell>
        </table:table-row>
        <table:table-row table:style-name="TableRow0105">
          <table:table-cell table:style-name="TableCell010500">
            <text:p text:style-name="P33"><text:span text:style-name="T52">隊</text:span></text:p>
            <text:p text:style-name="P33"><text:span text:style-name="T52">員</text:span><text:span text:style-name="T53"/></text:p>
          </table:table-cell>
          <table:table-cell table:style-name="TableCell010501">
            <text:p text:style-name="P34"><text:span text:style-name="T53"/></text:p>
            <text:p text:style-name="P34"><text:span text:style-name="T53"/></text:p>
          </table:table-cell>
          <table:table-cell table:style-name="TableCell010502">
            <text:p text:style-name="P34"><text:span text:style-name="T53"/></text:p>
          </table:table-cell>
          <table:table-cell table:style-name="TableCell010503">
            <text:p text:style-name="P34"><text:span text:style-name="T53"/></text:p>
          </table:table-cell>
          <table:table-cell table:style-name="TableCell010504">
            <text:p text:style-name="P34"><text:span text:style-name="T53"/></text:p>
          </table:table-cell>
          <table:table-cell table:style-name="TableCell010505">
            <text:p text:style-name="P34"><text:span text:style-name="T53"/></text:p>
          </table:table-cell>
          <table:table-cell table:style-name="TableCell010506">
            <text:p text:style-name="P34"><text:span text:style-name="T53"/></text:p>
          </table:table-cell>
          <table:table-cell table:style-name="TableCell010507">
            <text:p text:style-name="P34"><text:span text:style-name="T53"/></text:p>
          </table:table-cell>
        </table:table-row>
        <table:table-row table:style-name="TableRow0106">
          <table:table-cell table:style-name="TableCell010600">
            <text:p text:style-name="P36"><text:span text:style-name="T54">隊</text:span></text:p>
            <text:p text:style-name="P36"><text:span text:style-name="T54">員</text:span><text:span text:style-name="T55"/></text:p>
          </table:table-cell>
          <table:table-cell table:style-name="TableCell010601">
            <text:p text:style-name="P37"><text:span text:style-name="T55"/></text:p>
            <text:p text:style-name="P37"><text:span text:style-name="T55"/></text:p>
          </table:table-cell>
          <table:table-cell table:style-name="TableCell010602">
            <text:p text:style-name="P37"><text:span text:style-name="T55"/></text:p>
          </table:table-cell>
          <table:table-cell table:style-name="TableCell010603">
            <text:p text:style-name="P37"><text:span text:style-name="T55"/></text:p>
          </table:table-cell>
          <table:table-cell table:style-name="TableCell010604">
            <text:p text:style-name="P38"><text:span text:style-name="T55"/></text:p>
          </table:table-cell>
          <table:table-cell table:style-name="TableCell010605">
            <text:p text:style-name="P39"><text:span text:style-name="T55"/></text:p>
          </table:table-cell>
          <table:table-cell table:style-name="TableCell010606">
            <text:p text:style-name="P39"><text:span text:style-name="T55"/></text:p>
          </table:table-cell>
          <table:table-cell table:style-name="TableCell010607">
            <text:p text:style-name="P39"><text:span text:style-name="T55"/></text:p>
          </table:table-cell>
        </table:table-row>
      </table:table>
      <text:p text:style-name="P41"><text:span text:style-name="T55"/></text:p>
      <text:p text:style-name="P42"><text:span text:style-name="T56">106年光啟盃三對三籃球賽流程表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44"><text:span text:style-name="T58">4月8日（星期六）</text:span><text:span text:style-name="T59"/></text:p>
          </table:table-cell>
          <table:covered-table-cell/>
        </table:table-row>
        <table:table-row table:style-name="TableRow0201">
          <table:table-cell table:style-name="TableCell020100">
            <text:p text:style-name="P47"><text:span text:style-name="T60">時 間<text:s/></text:span><text:span text:style-name="T61"/></text:p>
          </table:table-cell>
          <table:table-cell table:style-name="TableCell020101">
            <text:p text:style-name="P47"><text:span text:style-name="T62">活動內容</text:span><text:span text:style-name="T63"/></text:p>
          </table:table-cell>
        </table:table-row>
        <table:table-row table:style-name="TableRow0202">
          <table:table-cell table:style-name="TableCell020200">
            <text:p text:style-name="P49"><text:span text:style-name="T64">08：00-09：00</text:span><text:span text:style-name="T65"/></text:p>
          </table:table-cell>
          <table:table-cell table:style-name="TableCell020201">
            <text:p text:style-name="P49"><text:span text:style-name="T66">選手報到</text:span><text:span text:style-name="T67"/></text:p>
          </table:table-cell>
        </table:table-row>
        <table:table-row table:style-name="TableRow0203">
          <table:table-cell table:style-name="TableCell020300">
            <text:p text:style-name="P51"><text:span text:style-name="T68">09：05-09：15</text:span><text:span text:style-name="T69"/></text:p>
          </table:table-cell>
          <table:table-cell table:style-name="TableCell020301">
            <text:p text:style-name="P51"><text:span text:style-name="T70">領隊會議及規則講解</text:span><text:span text:style-name="T71"/></text:p>
          </table:table-cell>
        </table:table-row>
        <table:table-row table:style-name="TableRow0204">
          <table:table-cell table:style-name="TableCell020400">
            <text:p text:style-name="P53"><text:span text:style-name="T72">09：20-09:30</text:span><text:span text:style-name="T73"/></text:p>
          </table:table-cell>
          <table:table-cell table:style-name="TableCell020401">
            <text:p text:style-name="P53"><text:span text:style-name="T74">開幕典禮－恭請校長致詞</text:span><text:span text:style-name="T75"/></text:p>
          </table:table-cell>
        </table:table-row>
        <table:table-row table:style-name="TableRow0205">
          <table:table-cell table:style-name="TableCell020500">
            <text:p text:style-name="P55"><text:span text:style-name="T76">09：30-09：35</text:span><text:span text:style-name="T77"/></text:p>
          </table:table-cell>
          <table:table-cell table:style-name="TableCell020501">
            <text:p text:style-name="P55"><text:span text:style-name="T78">開球儀式</text:span><text:span text:style-name="T79"/></text:p>
          </table:table-cell>
        </table:table-row>
        <table:table-row table:style-name="TableRow0206">
          <table:table-cell table:style-name="TableCell020600">
            <text:p text:style-name="P57"><text:span text:style-name="T80">09：35-12：00</text:span><text:span text:style-name="T81"/></text:p>
          </table:table-cell>
          <table:table-cell table:style-name="TableCell020601">
            <text:p text:style-name="P57"><text:span text:style-name="T82">男子組預賽</text:span><text:span text:style-name="T83"/></text:p>
          </table:table-cell>
        </table:table-row>
        <table:table-row table:style-name="TableRow0207">
          <table:table-cell table:style-name="TableCell020700">
            <text:p text:style-name="P60"><text:span text:style-name="T84">12：00-12：30</text:span><text:span text:style-name="T85"/></text:p>
          </table:table-cell>
          <table:table-cell table:style-name="TableCell020701">
            <text:p text:style-name="P60"><text:span text:style-name="T86">午餐休息時間</text:span><text:span text:style-name="T87"/></text:p>
          </table:table-cell>
        </table:table-row>
        <table:table-row table:style-name="TableRow0208">
          <table:table-cell table:style-name="TableCell020800">
            <text:p text:style-name="P63"><text:span text:style-name="T88">12：30-14：30</text:span><text:span text:style-name="T89"/></text:p>
          </table:table-cell>
          <table:table-cell table:style-name="TableCell020801">
            <text:p text:style-name="P63"><text:span text:style-name="T90">男子組預賽, 決賽</text:span><text:span text:style-name="T91"/></text:p>
          </table:table-cell>
        </table:table-row>
        <table:table-row table:style-name="TableRow0209">
          <table:table-cell table:style-name="TableCell020900">
            <text:p text:style-name="P66"><text:span text:style-name="T92">14：30-15：00</text:span><text:span text:style-name="T93"/></text:p>
          </table:table-cell>
          <table:table-cell table:style-name="TableCell020901">
            <text:p text:style-name="P66"><text:span text:style-name="T94">閉幕/頒獎典禮</text:span><text:span text:style-name="T95"/></text:p>
          </table:table-cell>
        </table:table-row>
      </table:table>
      <text:p text:style-name="P68"><text:span text:style-name="T95"/></text:p>
      <text:p text:style-name="P68"><text:span text:style-name="T95"/></text:p>
      <text:p text:style-name="P68"><text:span text:style-name="T9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