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4166in" fo:margin-right="-0.0784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style:language-complex="hi" style:country-complex="IN"/>
    </style:style>
    <style:style style:name="P3" style:parent-style-name="Standard" style:family="paragraph">
      <style:paragraph-properties fo:text-align="justify" fo:margin-top="0.25in" fo:line-height="0.2083in" fo:margin-left="1.1798in" fo:text-indent="-1.1798in">
        <style:tab-stops>
          <style:tab-stop style:type="left" style:position="1.6736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7" style:parent-style-name="Standard" style:family="paragraph">
      <style:paragraph-properties fo:text-align="justify" fo:line-height="0.2083in" fo:margin-left="1.1784in" fo:text-indent="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13" style:parent-style-name="Standard" style:family="paragraph">
      <style:paragraph-properties fo:text-align="justify" fo:line-height="0.2083in" fo:margin-left="1.1784in" fo:text-indent="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15" style:parent-style-name="Standard" style:family="paragraph">
      <style:paragraph-properties fo:text-align="justify" fo:line-height="0.2083in" fo:margin-left="1.1784in" fo:text-indent="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17" style:parent-style-name="Standard" style:family="paragraph">
      <style:paragraph-properties fo:text-align="justify" fo:line-height="0.2083in" fo:margin-left="1.1798in" fo:text-indent="-1.17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</office:automatic-styles>
  <office:body>
    <office:text text:use-soft-page-breaks="true">
      <text:p text:style-name="P1"><text:span text:style-name="T2">學校教職員退休條例施行細則第三十四條、第四十一條修正條文</text:span></text:p>
      <text:p text:style-name="P3"><text:span text:style-name="T4">第三十四條</text:span><text:span text:style-name="T5"><text:s text:c="4"/></text:span><text:span text:style-name="T6">一次退休金及第一次月退休金於退休案審定後，即通知支給機關核實簽發支票，連同退休金計算單及領據，函送原服務學校轉發，並應於退休人員簽收支票時，同時辦妥退休金領據簽章手續後，立即檢還支給機關。</text:span></text:p>
      <text:p text:style-name="P7"><text:span text:style-name="T8">支</text:span><text:span text:style-name="T9">(</text:span><text:span text:style-name="T10">兼</text:span><text:span text:style-name="T11">)</text:span><text:span text:style-name="T12">領月退休金者，除第一次月退休金外，應定期於每月一日發給。但本條修正施行前之月退休金發給定期，仍依原規定辦理。</text:span></text:p>
      <text:p text:style-name="P13"><text:span text:style-name="T14">前項月退休金之發放作業程序由各支給機關定之。</text:span></text:p>
      <text:p text:style-name="P15"><text:span text:style-name="T16">月退休金發給後，如遇教職員待遇調整時，應於下次發給月退休金時補發。</text:span></text:p>
      <text:p text:style-name="P17"><text:span text:style-name="T18">第四十一條</text:span><text:span text:style-name="T19"><text:s text:c="4"/></text:span><text:span text:style-name="T20">月撫慰金之發給，比照月退休金，自退休人員死亡時之次一個定期起發給。遺族如未於退休人員死亡後依第三十九條規定申請，致溢領退休人員死亡當期以後之月退休金，應由服務學校通知支給機關就其應領之撫慰金核實收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SJH</meta:initial-creator>
    <dc:creator>LSJH</dc:creator>
    <meta:creation-date>2017-04-12T07:53:00Z</meta:creation-date>
    <dc:date>2017-04-12T07:53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8" meta:row-count="2" meta:non-whitespace-character-count="306"/>
  </office:meta>
</office:document-meta>
</file>