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75in" style:use-optimal-column-width="false"/>
    </style:style>
    <style:style style:name="TableColumn3" style:family="table-column">
      <style:table-column-properties style:column-width="1.3888in" style:use-optimal-column-width="false"/>
    </style:style>
    <style:style style:name="TableColumn4" style:family="table-column">
      <style:table-column-properties style:column-width="1.3888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3826in" fo:margin-left="0.118in" table:align="left"/>
    </style:style>
    <style:style style:name="TableRow9" style:family="table-row">
      <style:table-row-properties style:min-row-height="0.8333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2847in" style:use-optimal-row-height="false"/>
    </style:style>
    <style:style style:name="P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625in" style:use-optimal-row-height="false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" style:family="table-row">
      <style:table-row-properties style:min-row-height="0.3465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" style:family="table-row">
      <style:table-row-properties style:min-row-height="0.3465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8" style:family="table-row">
      <style:table-row-properties style:min-row-height="0.4875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22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text-align="justify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84" style:family="table-row">
      <style:table-row-properties style:min-row-height="0.4875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222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16" style:family="table-row">
      <style:table-row-properties style:min-row-height="0.4875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222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text-align="justify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32" style:family="table-row">
      <style:table-row-properties style:min-row-height="0.4875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5" style:parent-style-name="內文" style:family="paragraph">
      <style:paragraph-properties fo:widows="2" fo:orphans="2" fo:text-align="justify" fo:line-height="0.2222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48" style:family="table-row">
      <style:table-row-properties style:min-row-height="0.4875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2222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64" style:family="table-row">
      <style:table-row-properties style:min-row-height="0.4875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222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7" style:parent-style-name="內文" style:family="paragraph">
      <style:paragraph-properties fo:widows="2" fo:orphans="2" fo:text-align="justify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80" style:family="table-row">
      <style:table-row-properties style:min-row-height="0.487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2222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3" style:parent-style-name="內文" style:family="paragraph">
      <style:paragraph-properties fo:widows="2" fo:orphans="2" fo:text-align="justify" fo:line-height="0.2222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96" style:family="table-row">
      <style:table-row-properties style:min-row-height="0.487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9" style:parent-style-name="內文" style:family="paragraph">
      <style:paragraph-properties fo:widows="2" fo:orphans="2" fo:text-align="justify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2222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06年基隆市「舞動青春<text:s/>拒絕菸毒」街舞大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學校名</text:p>
          </table:table-cell>
          <table:table-cell table:style-name="TableCell15" table:number-columns-spanned="3" table:number-rows-spanned="2">
            <text:p text:style-name="P16"/>
          </table:table-cell>
          <table:covered-table-cell/>
          <table:covered-table-cell/>
          <table:table-cell table:style-name="TableCell17">
            <text:p text:style-name="P18">編號</text:p>
          </table:table-cell>
          <table:table-cell table:style-name="TableCell19" table:number-columns-spanned="2">
            <text:p text:style-name="P20">(免填)<text:s/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>組別</text:p>
          </table:table-cell>
          <table:table-cell table:style-name="TableCell26" table:number-columns-spanned="2">
            <text:p text:style-name="P27">□A組:國中小<text:line-break/>□B組:高中(職)、大學(專)社會</text:p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<text:s text:c="2"/>本隊聯絡人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隊長姓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手機</text:p>
          </table:table-cell>
          <table:table-cell table:style-name="TableCell38" table:number-columns-spanned="4">
            <text:p text:style-name="P39">地址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 table:number-columns-spanned="4">
            <text:p text:style-name="P48">　<text:s text:c="20"/>□學生</text:p>
            <text:p text:style-name="P49"><text:span text:style-name="T50"><text:s text:c="20"/>□</text:span><text:span text:style-name="T51">社會人士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隊名：_____________________ <text:s text:c="2"/>參賽成員共___名，如下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>手機</text:p>
          </table:table-cell>
          <table:table-cell table:style-name="TableCell64" table:number-columns-spanned="3">
            <text:p text:style-name="P65">地址</text:p>
          </table:table-cell>
          <table:covered-table-cell/>
          <table:covered-table-cell/>
          <table:table-cell table:style-name="TableCell66">
            <text:p text:style-name="P67">身分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  <table:table-cell table:style-name="TableCell77">
            <text:p text:style-name="P78"><text:span text:style-name="T79">□</text:span><text:span text:style-name="T80">學生</text:span></text:p>
            <text:p text:style-name="P81"><text:span text:style-name="T82">□</text:span><text:span text:style-name="T83">社會人士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>
            <text:p text:style-name="P94"><text:span text:style-name="T95">□</text:span><text:span text:style-name="T96">學生</text:span></text:p>
            <text:p text:style-name="P97"><text:span text:style-name="T98">□</text:span><text:span text:style-name="T99">社會人士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3">
            <text:p text:style-name="P108">　</text:p>
          </table:table-cell>
          <table:covered-table-cell/>
          <table:covered-table-cell/>
          <table:table-cell table:style-name="TableCell109">
            <text:p text:style-name="P110"><text:span text:style-name="T111">□</text:span><text:span text:style-name="T112">學生</text:span></text:p>
            <text:p text:style-name="P113"><text:span text:style-name="T114">□</text:span><text:span text:style-name="T115">社會人士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 table:number-columns-spanned="3">
            <text:p text:style-name="P124">　</text:p>
          </table:table-cell>
          <table:covered-table-cell/>
          <table:covered-table-cell/>
          <table:table-cell table:style-name="TableCell125">
            <text:p text:style-name="P126"><text:span text:style-name="T127">□</text:span><text:span text:style-name="T128">學生</text:span></text:p>
            <text:p text:style-name="P129"><text:span text:style-name="T130">□</text:span><text:span text:style-name="T131">社會人士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>
            <text:p text:style-name="P142"><text:span text:style-name="T143">□</text:span><text:span text:style-name="T144">學生</text:span></text:p>
            <text:p text:style-name="P145"><text:span text:style-name="T146">□</text:span><text:span text:style-name="T147">社會人士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 table:number-columns-spanned="3">
            <text:p text:style-name="P156">　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學生</text:span></text:p>
            <text:p text:style-name="P161"><text:span text:style-name="T162">□</text:span><text:span text:style-name="T163">社會人士</text:span>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 table:number-columns-spanned="3">
            <text:p text:style-name="P172">　</text:p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學生</text:span></text:p>
            <text:p text:style-name="P177"><text:span text:style-name="T178">□</text:span><text:span text:style-name="T179">社會人士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 table:number-columns-spanned="3">
            <text:p text:style-name="P188">　</text:p>
          </table:table-cell>
          <table:covered-table-cell/>
          <table:covered-table-cell/>
          <table:table-cell table:style-name="TableCell189">
            <text:p text:style-name="P190"><text:span text:style-name="T191">□</text:span><text:span text:style-name="T192">學生</text:span></text:p>
            <text:p text:style-name="P193"><text:span text:style-name="T194">□</text:span><text:span text:style-name="T195">社會人士</text:span>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>
            <text:p text:style-name="P206"><text:span text:style-name="T207">□</text:span><text:span text:style-name="T208">學生</text:span></text:p>
            <text:p text:style-name="P209"><text:span text:style-name="T210">□</text:span><text:span text:style-name="T211">社會人士</text:span></text:p>
          </table:table-cell>
        </table:table-row>
      </table:table>
      <text:p text:style-name="P212">註:<text:line-break/>1.參賽隊伍請於106年8月8日17時前將報名表傳真至02-24282173，或E-mail至電子信箱</text:p>
      <text:p text:style-name="P213"><text:s text:c="2"/>klg50526@klg.gov.tw，傳真或E-mail後請來電確認（單位：刑事警察大隊第二組莊警務員、電話：</text:p>
      <text:p text:style-name="P214"><text:s text:c="2"/>02-24282172），始為完成報名。</text:p>
      <text:p text:style-name="P215">2.編號免填，由主辦單位代為抽籤競賽順序後逕為填列。</text:p>
      <text:p text:style-name="P216"><text:span text:style-name="T217">3.</text:span><text:span text:style-name="T218">參賽隊伍以同校為主，每校不限參賽隊數，每名參賽者限報名</text:span><text:span text:style-name="T219">1</text:span><text:span text:style-name="T220">隊，重複報名者將取消團隊</text:span></text:p>
      <text:p text:style-name="P221"><text:span text:style-name="T222"><text:s text:c="2"/></text:span><text:span text:style-name="T223">參賽資格。</text:span></text:p>
      <text:p text:style-name="P224">4.應去年多數參賽者之建議要求，今年每位參賽隊伍之舞者，活動當天完賽後均發給參賽獎</text:p>
      <text:p text:style-name="P225"><text:span text:style-name="T226"><text:s text:c="2"/></text:span><text:span text:style-name="T227">狀，以資鼓勵。</text:span><text:span text:style-name="T228">為維護賽事公平性，各舞者於報到時，學生身分者請帶身分證正本</text:span><text:span text:style-name="T229">(</text:span><text:span text:style-name="T230">需有</text:span><text:span text:style-name="T231">105</text:span></text:p>
      <text:soft-page-break/>
      <text:p text:style-name="P232"><text:span text:style-name="T233"><text:s text:c="2"/></text:span><text:span text:style-name="T234">年下學年註冊章</text:span><text:span text:style-name="T235">)</text:span><text:span text:style-name="T236">及身分證正本、社會人士請帶身分證正本，以利主辦單位查證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29in" fo:margin-left="0.1729in" fo:margin-bottom="0.1729in" fo:margin-right="0.16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B06-13</meta:initial-creator>
    <dc:creator>user</dc:creator>
    <meta:creation-date>2017-06-09T02:05:00Z</meta:creation-date>
    <dc:date>2017-06-09T02:05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