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-18.00pt" fo:text-indent="0.00pt" fo:margin-right="-6.00pt"/>
    </style:style>
    <style:style style:name="P2" style:family="paragraph">
      <style:paragraph-properties fo:line-height="100.00%" fo:text-align="center">
        <style:tab-stops>
          <style:tab-stop style:position="79.80pt" style:type="center"/>
          <style:tab-stop style:position="32896.50pt"/>
          <style:tab-stop style:position="421121.65pt" style:type="right"/>
          <style:tab-stop style:position="107468.8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>
        <style:tab-stops>
          <style:tab-stop style:position="79.80pt" style:type="center"/>
          <style:tab-stop style:position="32896.50pt"/>
          <style:tab-stop style:position="421121.65pt" style:type="right"/>
          <style:tab-stop style:position="107468.80p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top="9.00pt"/>
    </style:style>
    <style:style style:name="P8" style:family="paragraph">
      <style:paragraph-properties fo:line-height="100.00%" fo:text-align="left" fo:margin-left="186.00pt" fo:text-indent="-186.00pt" style:writing-mode="rl"/>
    </style:style>
    <style:style style:name="P9" style:family="paragraph">
      <style:paragraph-properties fo:line-height="100.00%" fo:text-align="left" fo:margin-left="186.00pt" fo:text-indent="-186.00pt" style:writing-mode="rl"/>
    </style:style>
    <style:style style:name="P10" style:family="paragraph">
      <style:paragraph-properties fo:line-height="100.00%" fo:text-align="left" fo:margin-left="186.00pt" fo:text-indent="-186.00pt"/>
    </style:style>
    <style:style style:name="P11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155.00pt" fo:text-indent="-155.00pt"/>
    </style:style>
    <style:style style:name="P15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155.00pt" fo:text-indent="-155.00pt"/>
    </style:style>
    <style:style style:name="P18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79.80pt" style:type="center"/>
          <style:tab-stop style:position="32896.50pt"/>
          <style:tab-stop style:position="421121.6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>
        <style:tab-stops>
          <style:tab-stop style:position="79.80pt" style:type="center"/>
          <style:tab-stop style:position="32896.50pt"/>
          <style:tab-stop style:position="421121.65pt" style:type="right"/>
        </style:tab-stops>
      </style:paragraph-properties>
    </style:style>
    <style:style style:name="P23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right="60.00pt"/>
    </style:style>
    <style:style style:name="P29" style:family="paragraph">
      <style:paragraph-properties fo:line-height="100.00%" fo:text-align="center">
        <style:tab-stops>
          <style:tab-stop style:position="79.80pt" style:type="center"/>
          <style:tab-stop style:position="32896.50pt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79.80pt" style:type="center"/>
          <style:tab-stop style:position="32896.50pt"/>
          <style:tab-stop style:position="421121.6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right" fo:margin-right="60.00pt"/>
    </style:style>
    <style:style style:name="P33" style:family="paragraph">
      <style:paragraph-properties fo:line-height="100.00%" fo:text-align="center">
        <style:tab-stops>
          <style:tab-stop style:position="79.80pt" style:type="center"/>
          <style:tab-stop style:position="32896.50pt"/>
          <style:tab-stop style:position="421121.6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right="60.00pt"/>
    </style:style>
    <style:style style:name="P36" style:family="paragraph">
      <style:paragraph-properties fo:line-height="100.00%" fo:text-align="center">
        <style:tab-stops>
          <style:tab-stop style:position="79.80pt" style:type="center"/>
          <style:tab-stop style:position="32896.50pt"/>
          <style:tab-stop style:position="421121.65pt" style:type="right"/>
        </style:tab-stops>
      </style:paragraph-properties>
    </style:style>
    <style:style style:name="P37" style:family="paragraph">
      <style:paragraph-properties fo:line-height="100.00%" fo:text-align="center">
        <style:tab-stops>
          <style:tab-stop style:position="466.8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12.00pt" fo:text-indent="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center">
        <style:tab-stops>
          <style:tab-stop style:position="466.80pt"/>
        </style:tab-stops>
      </style:paragraph-properties>
    </style:style>
    <style:style style:name="P44" style:family="paragraph">
      <style:paragraph-properties fo:line-height="100.00%" fo:text-align="left" fo:margin-right="48.00pt"/>
    </style:style>
    <style:style style:name="P45" style:family="paragraph">
      <style:paragraph-properties fo:line-height="100.00%" fo:text-align="left"/>
    </style:style>
    <style:style style:name="TableColumn0100" style:family="table-column">
      <style:table-column-properties style:column-width="1.108333in"/>
    </style:style>
    <style:style style:name="TableColumn0101" style:family="table-column">
      <style:table-column-properties style:column-width="2.688194in"/>
    </style:style>
    <style:style style:name="TableColumn0102" style:family="table-column">
      <style:table-column-properties style:column-width="0.219444in"/>
    </style:style>
    <style:style style:name="TableColumn0103" style:family="table-column">
      <style:table-column-properties style:column-width="0.584722in"/>
    </style:style>
    <style:style style:name="TableColumn0104" style:family="table-column">
      <style:table-column-properties style:column-width="1.882639in"/>
    </style:style>
    <style:style style:name="Table01" style:family="table">
      <style:table-properties style:width="6.483333in" fo:margin-left="0.000000in" style:writing-mode="lr" table:align="center" style:may-break-between-rows="true"/>
    </style:style>
    <style:style style:name="TableRow0100" style:family="table-row">
      <style:table-row-properties style:min-row-height="0.647222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1" style:family="table-row">
      <style:table-row-properties style:min-row-height="0.934028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477778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 style:min-row-height="0.477778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4" style:family="table-row">
      <style:table-row-properties style:min-row-height="0.477778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vertical-align="top" fo:background-color="#ffffff"/>
    </style:style>
    <style:style style:name="TableCell010402" style:family="table-cell">
      <style:table-cell-properties fo:border-top="0.006944in solid #000000" fo:border-left="0.000694in solid #000000" fo:border-right="0.006944in solid #000000" fo:border-bottom="0.006944in solid #000000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0.477778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 style:min-row-height="0.265972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7" style:family="table-row">
      <style:table-row-properties style:min-row-height="1.795139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8" style:family="table-row">
      <style:table-row-properties style:min-row-height="1.795139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9" style:family="table-row">
      <style:table-row-properties style:min-row-height="2.265972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text:span text:style-name="T1">申請編號:<text:s text:c="12"/></text:span><text:span text:style-name="T2"/></text:p>
      <text:p text:style-name="P1"><text:span text:style-name="T3">附件二</text:span><text:span text:style-name="T4"/></text:p>
      <text:p text:style-name="P1"><text:span text:style-name="T5">二</text:span><text:span text:style-name="T6">O</text:span><text:span text:style-name="T7">一七臺北世界大學運動會</text:span><text:span text:style-name="T8"/></text:p>
      <text:p text:style-name="P1"><text:span text:style-name="T9">使用遙控無人機拍攝申請書</text:span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13">申請人名稱</text:span><text:span text:style-name="T14"/></text:p>
          </table:table-cell>
          <table:table-cell table:style-name="TableCell010001" table:number-columns-spanned="2">
            <text:p text:style-name="P3"><text:span text:style-name="T14"/></text:p>
          </table:table-cell>
          <table:covered-table-cell/>
          <table:table-cell table:style-name="TableCell010003">
            <text:p text:style-name="P3"><text:span text:style-name="T15">聯絡</text:span><text:span text:style-name="T16"/></text:p>
            <text:p text:style-name="P3"><text:span text:style-name="T17">電話</text:span><text:span text:style-name="T18"/></text:p>
          </table:table-cell>
          <table:table-cell table:style-name="TableCell010004">
            <text:p text:style-name="P3"><text:span text:style-name="T18"/></text:p>
          </table:table-cell>
        </table:table-row>
        <table:table-row table:style-name="TableRow0101">
          <table:table-cell table:style-name="TableCell010100">
            <text:p text:style-name="P6"><text:span text:style-name="T23">通</text:span><text:span text:style-name="T24"><text:s text:c="2"/></text:span><text:span text:style-name="T25">訊</text:span><text:span text:style-name="T26"/></text:p>
            <text:p text:style-name="P7"><text:span text:style-name="T27">地</text:span><text:span text:style-name="T28"><text:s text:c="2"/></text:span><text:span text:style-name="T29">址</text:span><text:span text:style-name="T30"/></text:p>
          </table:table-cell>
          <table:table-cell table:style-name="TableCell010101" table:number-columns-spanned="4">
            <text:p text:style-name="P8"><text:span text:style-name="T31">街路</text:span><text:span text:style-name="T32"/></text:p>
            <text:p text:style-name="P8"><text:span text:style-name="T33">村里</text:span><text:span text:style-name="T34"/></text:p>
            <text:p text:style-name="P9"><text:span text:style-name="T35">市區</text:span><text:span text:style-name="T36"/></text:p>
            <text:p text:style-name="P9"><text:span text:style-name="T37">鄉鎮</text:span><text:span text:style-name="T38"/></text:p>
            <text:p text:style-name="P10"><text:span text:style-name="T39">□□□□□</text:span><text:span text:style-name="T40"><text:s text:c="8"/></text:span><text:span text:style-name="T41">市縣</text:span><text:span text:style-name="T42"><text:s text:c="32"/></text:span><text:span text:style-name="T43"/></text:p>
            <text:p text:style-name="P10"><text:span text:style-name="T44"><text:s text:c="16"/></text:span><text:span text:style-name="T45">段</text:span><text:span text:style-name="T46"><text:s text:c="5"/></text:span><text:span text:style-name="T47">巷</text:span><text:span text:style-name="T48"><text:s text:c="4"/></text:span><text:span text:style-name="T49">弄</text:span><text:span text:style-name="T50"><text:s text:c="5"/></text:span><text:span text:style-name="T51">號</text:span><text:span text:style-name="T52"><text:s text:c="4"/></text:span><text:span text:style-name="T53">樓</text:span><text:span text:style-name="T54"><text:s text:c="3"/></text:span><text:span text:style-name="T55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3"><text:span text:style-name="T60">電子信箱</text:span><text:span text:style-name="T61"/></text:p>
          </table:table-cell>
          <table:table-cell table:style-name="TableCell010201" table:number-columns-spanned="4">
            <text:p text:style-name="P14"><text:span text:style-name="T61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6"><text:span text:style-name="T66">申請賽事名稱</text:span><text:span text:style-name="T67"/></text:p>
          </table:table-cell>
          <table:table-cell table:style-name="TableCell010301" table:number-columns-spanned="4">
            <text:p text:style-name="P17"><text:span text:style-name="T67"/></text:p>
          </table:table-cell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20"><text:span text:style-name="T72">申請操作場館</text:span><text:span text:style-name="T73"/></text:p>
          </table:table-cell>
          <table:table-cell table:style-name="TableCell010401">
            <text:p text:style-name="P21"><text:span text:style-name="T73"/></text:p>
          </table:table-cell>
          <table:table-cell table:style-name="TableCell010402" table:number-columns-spanned="3">
            <text:p text:style-name="P21"><text:span text:style-name="T73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24"><text:span text:style-name="T78">申請操作時間</text:span><text:span text:style-name="T79"/></text:p>
          </table:table-cell>
          <table:table-cell table:style-name="TableCell010501" table:number-columns-spanned="4">
            <text:p text:style-name="P24"><text:span text:style-name="T80">年</text:span><text:span text:style-name="T81"><text:s text:c="4"/></text:span><text:span text:style-name="T82">月</text:span><text:span text:style-name="T83"><text:s text:c="4"/></text:span><text:span text:style-name="T84">日</text:span><text:span text:style-name="T85"><text:s text:c="4"/></text:span><text:span text:style-name="T86">時</text:span><text:span text:style-name="T87"><text:s text:c="4"/></text:span><text:span text:style-name="T88">分</text:span><text:span text:style-name="T89"><text:s/></text:span><text:span text:style-name="T90">起</text:span><text:span text:style-name="T91"><text:s/></text:span><text:span text:style-name="T92">至</text:span><text:span text:style-name="T93"><text:s text:c="4"/></text:span><text:span text:style-name="T94">時</text:span><text:span text:style-name="T95"><text:s text:c="4"/></text:span><text:span text:style-name="T96">分止</text:span><text:span text:style-name="T97"/></text:p>
          </table:table-cell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27"><text:span text:style-name="T102">操作人</text:span><text:span text:style-name="T103"/></text:p>
            <text:p text:style-name="P27"><text:span text:style-name="T104">行動電話</text:span><text:span text:style-name="T105"/></text:p>
          </table:table-cell>
          <table:table-cell table:style-name="TableCell010601" table:number-columns-spanned="4">
            <text:p text:style-name="P28"><text:span text:style-name="T105"/></text:p>
          </table:table-cell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31"><text:span text:style-name="T110">操作人</text:span><text:span text:style-name="T111"/></text:p>
            <text:p text:style-name="P31"><text:span text:style-name="T112">(</text:span><text:span text:style-name="T113">正、反面身分證影本</text:span><text:span text:style-name="T114">)</text:span><text:span text:style-name="T115"/></text:p>
          </table:table-cell>
          <table:table-cell table:style-name="TableCell010701">
            <text:p text:style-name="P31"><text:span text:style-name="T116">身分證影本正面</text:span><text:span text:style-name="T117"/></text:p>
          </table:table-cell>
          <table:table-cell table:style-name="TableCell010702" table:number-columns-spanned="3">
            <text:p text:style-name="P32"><text:span text:style-name="T118">身分證影本反面</text:span><text:span text:style-name="T119"/></text:p>
          </table:table-cell>
          <table:covered-table-cell/>
          <table:covered-table-cell/>
        </table:table-row>
        <table:table-row table:style-name="TableRow0108">
          <table:table-cell table:style-name="TableCell010800">
            <text:p text:style-name="P34"><text:span text:style-name="T124">使用設備</text:span><text:span text:style-name="T125"/></text:p>
            <text:p text:style-name="P34"><text:span text:style-name="T126">(</text:span><text:span text:style-name="T127">請檢附</text:span><text:span text:style-name="T128">無人機</text:span><text:span text:style-name="T129">正視及俯視照片</text:span><text:span text:style-name="T130">)</text:span><text:span text:style-name="T131"/></text:p>
          </table:table-cell>
          <table:table-cell table:style-name="TableCell010801">
            <text:p text:style-name="P34"><text:span text:style-name="T132">正視照片</text:span><text:span text:style-name="T133"/></text:p>
          </table:table-cell>
          <table:table-cell table:style-name="TableCell010802" table:number-columns-spanned="3">
            <text:p text:style-name="P35"><text:span text:style-name="T134"><text:s text:c="9"/></text:span><text:span text:style-name="T135">俯視照片</text:span><text:span text:style-name="T136"/></text:p>
          </table:table-cell>
          <table:covered-table-cell/>
          <table:covered-table-cell/>
        </table:table-row>
        <table:table-row table:style-name="TableRow0109">
          <table:table-cell table:style-name="TableCell010900" table:number-columns-spanned="5">
            <text:p text:style-name="P38"><text:span text:style-name="T141">申請人願切結所附資料屬實，並已完全明瞭及願遵守使用</text:span><text:span text:style-name="T142">2017</text:span><text:span text:style-name="T143">世界大學運動會遙控無人機注意事項相關規定，敬請惠予核發</text:span><text:span text:style-name="T144"><text:s/></text:span><text:span text:style-name="T145">貴府同意函。</text:span><text:span text:style-name="T146"/></text:p>
            <text:p text:style-name="P39"><text:span text:style-name="T147"><text:s/></text:span><text:span text:style-name="T148">此　致</text:span><text:span text:style-name="T149"/></text:p>
            <text:p text:style-name="P40"><text:span text:style-name="T150">桃園市政府</text:span><text:span text:style-name="T151"/></text:p>
            <text:p text:style-name="P41"><text:span text:style-name="T152"><text:s text:c="4"/></text:span><text:span text:style-name="T153">申請人</text:span><text:span text:style-name="T154">(</text:span><text:span text:style-name="T155">代表人</text:span><text:span text:style-name="T156">)</text:span><text:span text:style-name="T157">：</text:span><text:span text:style-name="T158"><text:s text:c="15"/>(</text:span><text:span text:style-name="T159">簽章</text:span><text:span text:style-name="T160">)</text:span><text:span text:style-name="T161"/></text:p>
            <text:p text:style-name="P42"><text:span text:style-name="T162">中　華　民　國　　　年　　　月　　　日</text:span><text:span text:style-name="T163"/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166">註：申請時間如有衝突時，以公務及本府已核准者優先。</text:span><text:span text:style-name="T167"/></text:p>
      <text:p text:style-name="P44"><text:span text:style-name="T168"><text:s text:c="3"/></text:span><text:span text:style-name="T169"/></text:p>
      <text:p text:style-name="P45"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