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left="4.2541in" fo:text-indent="-4.254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77in" style:use-optimal-column-width="false"/>
    </style:style>
    <style:style style:name="TableColumn19" style:family="table-column">
      <style:table-column-properties style:column-width="2.0729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Column21" style:family="table-column">
      <style:table-column-properties style:column-width="1.281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7784in" style:use-optimal-column-width="false"/>
    </style:style>
    <style:style style:name="Table12" style:family="table">
      <style:table-properties style:width="10.143in" fo:margin-left="-0.02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27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40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4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P53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.2222in"/>
      <style:text-properties style:font-name="標楷體" style:font-name-asian="標楷體" fo:color="#C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C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.2222in"/>
    </style:style>
    <style:style style:name="T66" style:parent-style-name="預設段落字型" style:family="text">
      <style:text-properties style:font-name="標楷體" style:font-name-asian="標楷體" style:font-weight-complex="bold" fo:color="#C00000"/>
    </style:style>
    <style:style style:name="T67" style:parent-style-name="預設段落字型" style:family="text">
      <style:text-properties style:font-name="標楷體" style:font-name-asian="標楷體" fo:color="#C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0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1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2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C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P77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line-height-at-least="0.2222in"/>
      <style:text-properties style:font-name="標楷體" style:font-name-asian="標楷體" fo:color="#C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style:line-height-at-least="0.2222in"/>
      <style:text-properties style:font-name="標楷體" style:font-name-asian="標楷體" fo:color="#C00000" fo:font-size="14pt" style:font-size-asian="14pt" style:font-size-complex="14pt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8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02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1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52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6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P177" style:parent-style-name="Textbody" style:family="paragraph">
      <style:paragraph-properties style:line-height-at-least="0.222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182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183" style:parent-style-name="Textbody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4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185" style:parent-style-name="Textbody" style:family="paragraph">
      <style:paragraph-properties fo:line-height="0.2222in" fo:margin-left="0.2951in" fo:text-indent="-0.2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2" style:parent-style-name="Textbody" style:family="paragraph">
      <style:paragraph-properties fo:line-height="0.2222in" fo:margin-left="0.2951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23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4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5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6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7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P228" style:parent-style-name="Textbody" style:family="paragraph">
      <style:paragraph-properties fo:line-height="0.3472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處理高級中等以下學校不適任教師調查員或輔導員推薦表</text:span><text:span text:style-name="T3"><text:s text:c="4"/></text:span><text:span text:style-name="T4">日期</text:span><text:span text:style-name="T5">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</text:p>
            <text:p text:style-name="P27">(可複選)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現職服務機關/學校<text:s/>(全銜)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學歷</text:p>
          </table:table-cell>
          <table:table-cell table:style-name="TableCell38">
            <text:p text:style-name="P39">經歷</text:p>
            <text:p text:style-name="P40">(請詳述任職年度起迄日)</text:p>
          </table:table-cell>
          <table:table-cell table:style-name="TableCell41">
            <text:p text:style-name="P42">專<text:s/>長</text:p>
          </table:table-cell>
          <table:table-cell table:style-name="TableCell43">
            <text:p text:style-name="P44">聯絡電話</text:p>
            <text:p text:style-name="P45">(公、行動)</text:p>
          </table:table-cell>
          <table:table-cell table:style-name="TableCell46">
            <text:p text:style-name="P47">電子郵件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□調查員</text:p>
            <text:p text:style-name="P53">■輔導員</text:p>
          </table:table-cell>
          <table:table-cell table:style-name="TableCell54">
            <text:p text:style-name="P55">王小明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國立○○高級中等學校</text:p>
          </table:table-cell>
          <table:table-cell table:style-name="TableCell60">
            <text:p text:style-name="P61"><text:span text:style-name="T62">國文</text:span><text:span text:style-name="T63">專任教師</text:span></text:p>
          </table:table-cell>
          <table:table-cell table:style-name="TableCell64">
            <text:p text:style-name="P65"><text:span text:style-name="T66">國立臺灣師範大學</text:span><text:span text:style-name="T67">國文學系</text:span></text:p>
          </table:table-cell>
          <table:table-cell table:style-name="TableCell68">
            <text:p text:style-name="P69">970801-1000731專任教師</text:p>
            <text:p text:style-name="P70">100801-1040731導師職務</text:p>
            <text:p text:style-name="P71">1040801-1060731教學組長</text:p>
            <text:p text:style-name="P72">1060801-(迄今)專任教師</text:p>
          </table:table-cell>
          <table:table-cell table:style-name="TableCell73">
            <text:p text:style-name="P74">教育評鑑與績效管理</text:p>
          </table:table-cell>
          <table:table-cell table:style-name="TableCell75">
            <text:p text:style-name="P76">公：04-0000000</text:p>
            <text:p text:style-name="P77">行動：0900-000000</text:p>
          </table:table-cell>
          <table:table-cell table:style-name="TableCell78">
            <text:p text:style-name="P79">aaa@mail.kea.gov.tw</text:p>
          </table:table-cell>
          <table:table-cell table:style-name="TableCell80">
            <text:p text:style-name="P81">(範例)</text:p>
          </table:table-cell>
        </table:table-row>
        <table:table-row table:style-name="TableRow82">
          <table:table-cell table:style-name="TableCell83">
            <text:p text:style-name="P84">□調查員</text:p>
            <text:p text:style-name="P85">□輔導員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公：</text:p>
            <text:p text:style-name="P102">行動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□調查員</text:p>
            <text:p text:style-name="P110">□輔導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公：</text:p>
            <text:p text:style-name="P127">行動：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□調查員</text:p>
            <text:p text:style-name="P135">□輔導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公：</text:p>
            <text:p text:style-name="P152">行動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□調查員</text:p>
            <text:p text:style-name="P160">□輔導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公：</text:p>
            <text:p text:style-name="P177">行動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備註：</text:p>
      <text:p text:style-name="P183">一、教育部106年6月28日修正發布「處理高級中等以下學校不適任教師應行注意事項」(簡稱注意事項)，並自106年8月1日生效，依注意事項第4點第2項規定，其調查員及輔導員條<text:soft-page-break/>件如下：</text:p>
      <text:p text:style-name="P184">(一)調查員應依案件性質遴聘專業人員。</text:p>
      <text:p text:style-name="P185"><text:span text:style-name="T186">(</text:span><text:span text:style-name="T187">二</text:span><text:span text:style-name="T188">)</text:span><text:span text:style-name="T189">輔導員應具有</text:span><text:span text:style-name="T190">6</text:span><text:span text:style-name="T191">年以上之教學經驗，且其教學專業曾獲主管機關或全國性教師組織頒發獎項肯定、經專審會認定其領導教師專業發展之成果卓越或其教學有優良表現。</text:span></text:p>
      <text:p text:style-name="P192"><text:span text:style-name="T193">二、</text:span><text:span text:style-name="T194">請於</text:span><text:span text:style-name="T195">106</text:span><text:span text:style-name="T196">年</text:span><text:span text:style-name="T197">11</text:span><text:span text:style-name="T198">月</text:span><text:span text:style-name="T199">30</text:span><text:span text:style-name="T200">日</text:span><text:span text:style-name="T201">（</text:span><text:span text:style-name="T202">星期四</text:span><text:span text:style-name="T203">）</text:span><text:span text:style-name="T204">前將</text:span><text:span text:style-name="T205">推薦表</text:span><text:span text:style-name="T206">及</text:span><text:span text:style-name="T207">願任同意書</text:span><text:span text:style-name="T208">函復本局</text:span><text:span text:style-name="T209">；</text:span><text:span text:style-name="T210">推薦表</text:span><text:span text:style-name="T211">之</text:span><text:span text:style-name="T212">word</text:span><text:span text:style-name="T213">檔</text:span><text:span text:style-name="T214">，</text:span><text:span text:style-name="T215">先</text:span><text:span text:style-name="T216">另以</text:span><text:span text:style-name="T217">電子郵件傳送本局承辦人</text:span><text:span text:style-name="T218">（</text:span><text:span text:style-name="T219">pigsally</text:span><text:span text:style-name="T220">8900@ms.tyc.edu.tw</text:span><text:span text:style-name="T221">）</text:span><text:span text:style-name="T222">俾利後續事宜。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填表人</text:span><text:span text:style-name="T230">：</text:span><text:span text:style-name="T231"><text:s text:c="10"/></text:span><text:span text:style-name="T232"><text:s text:c="15"/></text:span><text:span text:style-name="T233"><text:s text:c="6"/></text:span><text:span text:style-name="T234">電話</text:span><text:span text:style-name="T235">：</text:span><text:span text:style-name="T236"><text:s text:c="17"/></text:span><text:span text:style-name="T237"><text:s text:c="8"/></text:span><text:span text:style-name="T238">單位主管：</text:span><text:span text:style-name="T239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0.2777in" fo:margin-left="0.6388in" fo:text-indent="-0.3888in">
        <style:tab-stops>
          <style:tab-stop style:type="left" style:position="-0.0555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Textbody">
      <style:paragraph-properties style:text-autospace="ideograph-alpha"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Textbody">
      <style:paragraph-properties style:text-autospace="ideograph-alpha"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style:text-line-through-type="none" fo:color="#333333" style:text-underline-type="none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選委員受聘同意書</dc:title>
    <dc:subject/>
    <meta:initial-creator>林中財</meta:initial-creator>
    <dc:creator>LSJH</dc:creator>
    <meta:creation-date>2017-11-27T01:19:00Z</meta:creation-date>
    <dc:date>2017-11-27T01:19:00Z</dc:date>
    <meta:print-date>2017-08-07T1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