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華綜體W5" svg:font-family="華康華綜體W5, 微軟正黑體" style:font-family-generic="modern"/>
    <style:font-face style:name="標楷體" svg:font-family="標楷體, 'DF Kai Shu'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9">
      <style:paragraph-properties fo:line-height="0.706cm" fo:text-align="justify" style:justify-single-word="false" style:snap-to-layout-gri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</style:style>
    <style:style style:name="P3" style:family="paragraph" style:parent-style-name="Standard" style:list-style-name="WW8Num5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2.303cm"/>
        </style:tab-stops>
      </style:paragraph-properties>
    </style:style>
    <style:style style:name="P5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9">
      <style:paragraph-properties fo:margin-left="2.101cm" fo:margin-right="0cm" fo:line-height="0.706cm" fo:text-align="justify" style:justify-single-word="false" fo:text-indent="-2.101cm" style:auto-text-indent="false" style:snap-to-layout-grid="false"/>
    </style:style>
    <style:style style:name="P8" style:family="paragraph" style:parent-style-name="Standard" style:list-style-name="WW8Num9">
      <style:paragraph-properties fo:margin-left="0.85cm" fo:margin-right="0cm" fo:line-height="0.706cm" fo:text-align="justify" style:justify-single-word="false" fo:text-indent="-0.85cm" style:auto-text-indent="false" style:snap-to-layout-grid="false"/>
    </style:style>
    <style:style style:name="P9" style:family="paragraph" style:parent-style-name="Standard" style:list-style-name="WW8Num9">
      <style:paragraph-properties fo:margin-left="0.85cm" fo:margin-right="0cm" fo:line-height="0.706cm" fo:text-align="justify" style:justify-single-word="false" fo:text-indent="-0.85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84cm" fo:margin-right="0cm" fo:line-height="0.706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1.27cm" fo:margin-right="0cm" fo:line-height="0.706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4.754cm" fo:margin-right="0cm" fo:line-height="0.706cm" fo:text-align="justify" style:justify-single-word="false" fo:text-indent="-4.754cm" style:auto-text-indent="false" style:snap-to-layout-grid="false"/>
    </style:style>
    <style:style style:name="P13" style:family="paragraph" style:parent-style-name="Standard">
      <style:paragraph-properties fo:margin-left="0.995cm" fo:margin-right="0cm" fo:line-height="0.706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2.117cm" fo:margin-right="-0.288cm" fo:line-height="0.706cm" fo:text-align="justify" style:justify-single-word="false" fo:text-indent="-2.117cm" style:auto-text-indent="false" style:snap-to-layout-grid="false"/>
    </style:style>
    <style:style style:name="P15" style:family="paragraph" style:parent-style-name="Standard">
      <style:paragraph-properties fo:margin-left="0cm" fo:margin-right="0cm" fo:line-height="0.706cm" fo:text-align="justify" style:justify-single-word="false" fo:text-indent="0.499cm" style:auto-text-indent="false" style:snap-to-layout-grid="false"/>
    </style:style>
    <style:style style:name="P16" style:family="paragraph" style:parent-style-name="Standard">
      <style:paragraph-properties fo:margin-left="0cm" fo:margin-right="0cm" fo:line-height="0.706cm" fo:text-align="justify" style:justify-single-word="false" fo:text-indent="1.499cm" style:auto-text-indent="false" style:snap-to-layout-grid="false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text-indent="1.499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905cm" fo:margin-right="0cm" fo:line-height="0.706cm" fo:text-align="justify" style:justify-single-word="false" fo:text-indent="-1.058cm" style:auto-text-indent="false" style:snap-to-layout-grid="false"/>
    </style:style>
    <style:style style:name="P19" style:family="paragraph" style:parent-style-name="Standard">
      <style:paragraph-properties fo:margin-left="0cm" fo:margin-right="0cm" fo:line-height="0.706cm" fo:text-align="justify" style:justify-single-word="false" fo:text-indent="0.423cm" style:auto-text-indent="false" style:snap-to-layout-grid="false"/>
    </style:style>
    <style:style style:name="P20" style:family="paragraph" style:parent-style-name="Standard">
      <style:paragraph-properties fo:margin-left="0cm" fo:margin-right="0cm" fo:line-height="0.706cm" fo:text-align="justify" style:justify-single-word="false" fo:text-indent="1.676cm" style:auto-text-indent="false" style:snap-to-layout-grid="false">
        <style:tab-stops>
          <style:tab-stop style:position="12.568cm"/>
        </style:tab-stops>
      </style:paragraph-properties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1.676cm" style:auto-text-indent="false" style:snap-to-layout-grid="false"/>
    </style:style>
    <style:style style:name="P22" style:family="paragraph" style:parent-style-name="Standard">
      <style:paragraph-properties fo:margin-left="1.249cm" fo:margin-right="0cm" fo:line-height="0.706cm" fo:text-align="justify" style:justify-single-word="false" fo:text-indent="-1.376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.693cm" fo:margin-right="0cm" fo:line-height="0.706cm" fo:text-align="justify" style:justify-single-word="false" fo:text-indent="-0.847cm" style:auto-text-indent="false" style:snap-to-layout-grid="false"/>
    </style:style>
    <style:style style:name="P24" style:family="paragraph" style:parent-style-name="Standard">
      <style:paragraph-properties fo:margin-left="1.288cm" fo:margin-right="0cm" fo:line-height="0.706cm" fo:text-align="justify" style:justify-single-word="false" fo:text-indent="-0.864cm" style:auto-text-indent="false" style:snap-to-layout-grid="false"/>
    </style:style>
    <style:style style:name="P25" style:family="paragraph" style:parent-style-name="Standard">
      <style:paragraph-properties fo:margin-left="1.288cm" fo:margin-right="0cm" fo:line-height="0.706cm" fo:text-align="justify" style:justify-single-word="false" fo:text-indent="-0.864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864cm" fo:margin-right="0cm" fo:line-height="0.706cm" fo:text-align="justify" style:justify-single-word="false" fo:text-indent="-0.864cm" style:auto-text-indent="false" style:snap-to-layout-grid="false"/>
    </style:style>
    <style:style style:name="P27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新細明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="華康華綜體W5" fo:font-weight="bold" style:font-name-asian="華康華綜體W5" style:font-weight-asian="bold" style:font-name-complex="新細明體"/>
    </style:style>
    <style:style style:name="T9" style:family="text">
      <style:text-properties style:font-name="華康華綜體W5" fo:font-weight="bold" style:font-name-asian="華康華綜體W5" style:font-weight-asian="bold" style:font-name-complex="標楷體"/>
    </style:style>
    <style:style style:name="T10" style:family="text">
      <style:text-properties style:font-name="新細明體" style:font-name-complex="新細明體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桃園市第11屆國民中小學口琴比賽辦法</text:span></text:p>
      <text:list xml:id="list299214577393145203" text:style-name="WW8Num9">
        <text:list-item>
          <text:p text:style-name="P1"><text:span text:style-name="T2">依據：桃園市政府教育局107年1月11日桃教終字第1070002687號函辦理。</text:span></text:p>
        </text:list-item>
        <text:list-item>
          <text:p text:style-name="P7"><text:span text:style-name="T2">目的：</text:span><text:span text:style-name="T3">為</text:span><text:span text:style-name="T2">鼓勵各國民中小學師生學習音樂之興趣，並培育藝文素養，倡導正當休閒活動，讓口琴樂音能傳遍於校園角落，深耕藝文教育。</text:span></text:p>
        </text:list-item>
        <text:list-item>
          <text:p text:style-name="P8"><text:span text:style-name="T2">主辦單位：桃園市政府教育局</text:span></text:p>
        </text:list-item>
        <text:list-item>
          <text:p text:style-name="P8"><text:span text:style-name="T2">承辦單位：桃園市大業國民小學</text:span></text:p>
        </text:list-item>
        <text:list-item>
          <text:p text:style-name="P9">協辦單位：東和樂器公司</text:p>
        </text:list-item>
        <text:list-item>
          <text:p text:style-name="P8"><text:span text:style-name="T2">比賽時間：107年4月18日（星期三）下午1時。</text:span></text:p>
        </text:list-item>
        <text:list-item>
          <text:p text:style-name="P8"><text:span text:style-name="T2">比賽地點：桃園市大業國小希望樓四樓。</text:span></text:p>
        </text:list-item>
        <text:list-item>
          <text:p text:style-name="P8"><text:span text:style-name="T2">比賽場次：</text:span></text:p>
        </text:list-item>
      </text:list>
      <text:p text:style-name="P10"><text:span text:style-name="T5">第1場</text:span><text:span text:style-name="T8">（</text:span><text:span text:style-name="T5">口琴合奏</text:span><text:span text:style-name="T9">）</text:span><text:span text:style-name="T5">：</text:span><text:span text:style-name="T2">自選曲1首，時間不超過8分鐘。</text:span></text:p>
      <text:p text:style-name="P11"><text:span text:style-name="T2">1</text:span><text:span text:style-name="T10">、</text:span><text:span text:style-name="T2">國小組：每隊人數10~60人(同一學校學生組成)。</text:span></text:p>
      <text:p text:style-name="P11"><text:span text:style-name="T2">2</text:span><text:span text:style-name="T10">、</text:span><text:span text:style-name="T2">國中組：每隊人數10~60人(同一學校學生組成)。</text:span></text:p>
      <text:p text:style-name="P11"><text:span text:style-name="T2">3</text:span><text:span text:style-name="T10">、</text:span><text:span text:style-name="T2">教師組：每隊人數8~60人，時間不超過10分鐘。</text:span></text:p>
      <text:p text:style-name="P10"><text:span text:style-name="T5">第2場</text:span><text:span text:style-name="T9">（</text:span><text:span text:style-name="T5">口琴四重奏</text:span><text:span text:style-name="T9">）</text:span><text:span text:style-name="T5">：</text:span><text:span text:style-name="T2">自選曲1首。時間不超過8分鐘。</text:span></text:p>
      <text:p text:style-name="P11"><text:span text:style-name="T2">1</text:span><text:span text:style-name="T10">、</text:span><text:span text:style-name="T2">國小組：4人1組，每校限報名3組(限桃園市國小學校學生)。</text:span></text:p>
      <text:p text:style-name="P11"><text:span text:style-name="T2">2</text:span><text:span text:style-name="T10">、</text:span><text:span text:style-name="T2">國中組：4人1組，每校限報名3組(限桃園市國中學校學生)。</text:span></text:p>
      <text:p text:style-name="P11"><text:span text:style-name="T2">3</text:span><text:span text:style-name="T10">、</text:span><text:span text:style-name="T2">教師組：4人1組，時間不超過8分鐘。</text:span></text:p>
      <text:p text:style-name="P12"><text:span text:style-name="T5"><text:s text:c="4"/>第3場</text:span><text:span text:style-name="T9">（</text:span><text:span text:style-name="T5">口琴獨奏</text:span><text:span text:style-name="T9">）</text:span><text:span text:style-name="T5">：</text:span><text:span text:style-name="T2">自選曲1首，時間不超過4分鐘。自選曲若有伴奏CD請自行提供，亦可加入鋼琴或吉他伴奏。</text:span></text:p>
      <text:p text:style-name="P2"><text:span text:style-name="T2"><text:s text:c="6"/>1</text:span><text:span text:style-name="T10">、</text:span><text:span text:style-name="T2">國小組：1~6年級(限桃園市國小學校學生)。</text:span></text:p>
      <text:p text:style-name="P11"><text:span text:style-name="T2">2</text:span><text:span text:style-name="T10">、</text:span><text:span text:style-name="T2">國中組：7~9年級(限桃園市國中學校學生)。</text:span></text:p>
      <text:p text:style-name="P11"><text:span text:style-name="T2">3</text:span><text:span text:style-name="T10">、</text:span><text:span text:style-name="T2">教師組：時間不超過8分鐘。</text:span></text:p>
      <text:p text:style-name="P2"><text:span text:style-name="T2">九、評審：由主辦單位遴選專家擔任之。</text:span></text:p>
      <text:p text:style-name="P2"><text:span text:style-name="T2">十、獎勵：</text:span></text:p>
      <text:p text:style-name="P13"><text:span text:style-name="T2">(一) 團體組：</text:span></text:p>
      <text:p text:style-name="P14"><text:span text:style-name="T2"><text:s text:c="7"/>1、獲優等以上之學校團體頒發獎盃1座，獎狀1紙(不另外頒發個人獎狀或證明)。指導老師2名予以嘉獎1次；行政人員1名（主辦人員）予以嘉獎1次之獎勵。</text:span></text:p>
      <text:p text:style-name="P14"><text:span text:style-name="T2"><text:s text:c="7"/>2、獲甲等者，學校團體頒發獎狀1紙(不另外頒發個人獎狀或證明)，指導老師2名及行政人員1名（主辦人員）各頒發獎狀1紙獎勵。</text:span></text:p>
      <text:p text:style-name="P15"><text:span text:style-name="T2"><text:s text:c="2"/>(二) 個人組：（四重奏比照個人組獎勵）</text:span></text:p>
      <text:p text:style-name="P2"><text:span text:style-name="T2"><text:s text:c="7"/>1、指導學生獲得優等者，指導老師（1名）予以嘉獎1次。</text:span></text:p>
      <text:p text:style-name="P2"><text:span text:style-name="T2"><text:s text:c="7"/>2、獲甲等者，指導老師（1名）予以獎狀1紙。</text:span></text:p>
      <text:p text:style-name="P16"><text:span text:style-name="T2">3、個人組獲甲等以上者，頒發獎狀1紙。</text:span></text:p>
      <text:p text:style-name="P17"/>
      <text:p text:style-name="P18"><text:soft-page-break/><text:span text:style-name="T2">(三) 指導老師同時指導團體組及個人組，並同獲名次者，得分項敘獎；如指導同組別(團體組或個人組）同獲名次者，則以最佳成績敘獎（國中組</text:span><text:span text:style-name="T10">、</text:span><text:span text:style-name="T2">國小組分計）。</text:span><text:span text:style-name="T7">指導老師以報名表為主</text:span><text:span text:style-name="T2">，</text:span><text:span text:style-name="T7">不得於賽後更換。</text:span></text:p>
      <text:p text:style-name="P2"><text:span text:style-name="T7"><text:s text:c="4"/></text:span><text:span text:style-name="T2">(</text:span><text:span text:style-name="T7">四</text:span><text:span text:style-name="T2">) </text:span><text:span text:style-name="T7">非轄屬學校之公教人員，本局無法辦理敘獎，改核頒獎狀1紙以資鼓勵。</text:span></text:p>
      <text:p text:style-name="P19"><text:span text:style-name="T2"><text:s text:c="2"/>(</text:span><text:span text:style-name="T7">五</text:span><text:span text:style-name="T2">) </text:span><text:span text:style-name="T7">分數：</text:span><text:span text:style-name="T2">依據音樂比賽獎勵辦法辦理。（四重奏比照個人組獎勵）</text:span></text:p>
      <text:p text:style-name="P20"><text:span text:style-name="T2">『特優』：平均分數在90分以上者。</text:span></text:p>
      <text:p text:style-name="P21"><text:span text:style-name="T2">『優等』：平均分數在85分以上未滿90分者。</text:span></text:p>
      <text:p text:style-name="P21"><text:span text:style-name="T2">『甲等』</text:span><text:span text:style-name="T4">：平均分數在</text:span><text:span text:style-name="T2">80分以上未滿85分者。</text:span></text:p>
      <text:p text:style-name="P22">十一、報名方式：(網路報名及寄送報名表)</text:p>
      <text:list xml:id="list445862778350973690" text:style-name="WW8Num5">
        <text:list-item>
          <text:p text:style-name="P3"><text:span text:style-name="T2">請先至大業國小網站首頁，左側點選「音樂比賽線上報名」，進行網路報名，並郵寄</text:span><text:span text:style-name="T6">已核章</text:span><text:span text:style-name="T2">之報名表，至大業國小訓導處徐承汶老師收。（本報名表需由報名成功之網頁列印報名資料後核章並郵寄至本校）</text:span></text:p>
        </text:list-item>
      </text:list>
      <text:p text:style-name="P18"><text:span text:style-name="T2">（二）大業國小地址：桃園市桃園區大業路一段135號；</text:span></text:p>
      <text:p text:style-name="P18"><text:span text:style-name="T2"><text:s text:c="6"/>聯絡人及電話：徐承汶老師03-3337771分機310。</text:span></text:p>
      <text:p text:style-name="P23"><text:span text:style-name="T2">（三）網路報名流程：</text:span></text:p>
      <text:p text:style-name="P23"><text:span text:style-name="T2"><text:s text:c="4"/>1.先註冊帳號。</text:span></text:p>
      <text:p text:style-name="P23"><text:span text:style-name="T2"><text:s text:c="4"/>2.填寫報名相關資料（學校、聯絡方式、聯絡人、比賽組別、學生資料、指導老師資料、敘獎行政人員一名…）。</text:span></text:p>
      <text:p text:style-name="P23"><text:span text:style-name="T2"><text:s text:c="4"/>3.上傳伴奏之音樂MP3檔（視需要上傳）。</text:span></text:p>
      <text:p text:style-name="P23"><text:span text:style-name="T2"><text:s text:c="4"/>4.列印報名表後核章。</text:span></text:p>
      <text:p text:style-name="P23"><text:span text:style-name="T2"><text:s text:c="4"/>5.將核章後紙本郵寄至大業國小徐承汶老師收。 <text:s text:c="13"/></text:span></text:p>
      <text:p text:style-name="P2"><text:span text:style-name="T2">十二、經費：本項活動經費由教育局酌予補助，不足由協辦單位自行籌措。</text:span></text:p>
      <text:p text:style-name="P4"><text:span text:style-name="T2">十三、報名時間：即日起至107年4月6日（五）止，逾期不予受理。<text:tab/></text:span></text:p>
      <text:p text:style-name="P6">十四、注意事項：</text:p>
      <text:p text:style-name="P25">(一)除音樂伴奏CD組之伴奏CD音響設備、麥克風設備、譜架外，所有樂器均由參賽者自備。(自選曲之伴奏CD亦由參賽者自備)，播放之所有品質與效果，參賽者自行負責。 </text:p>
      <text:p text:style-name="P25">(二)參賽者須於各項各場開賽前十分鐘完成報到手續，逾時以棄權論。如有不可抗力偶發情況，經大會同意者不在此限。但仍須按出場順序與賽，且不得延誤賽程。</text:p>
      <text:p text:style-name="P24"><text:span text:style-name="T2">(三)在比賽進行時，其領隊、指導老師或監護人員，均不得在比賽臺上出現，以免影響秩序(合奏組之指揮除外)，其法律責任自行負責。</text:span></text:p>
      <text:p text:style-name="P24"><text:span text:style-name="T2">(四)在比賽時</text:span><text:span text:style-name="T10">，</text:span><text:span text:style-name="T2">不得接受親友獻花或贈送紀念品。</text:span></text:p>
      <text:p text:style-name="P25">(五)應服從本比賽的評判，如有意見或抗議事項，須由以書面提出；抗議事項，以比賽規則、秩序及比賽人員資格為限，並需於各該項比賽公布後一小時內為之，逾時不予受理。對評判委員所為之評分及其他如技術性、學術性不得提出抗議。</text:p>
      <text:p text:style-name="P24"><text:span text:style-name="T2">(六)為響應環保，比賽秩序冊不再以郵寄寄發，一律由選手自行從主辦、協辦單位之網站</text:span><text:span text:style-name="T10">，</text:span><text:span text:style-name="T2">自行下載列印比</text:span><text:span text:style-name="T3">賽秩序冊。</text:span></text:p>
      <text:p text:style-name="P24"><text:soft-page-break/><text:span text:style-name="T2">(七)各組報到時間請依規定</text:span><text:span text:style-name="T10">，</text:span><text:span text:style-name="T2">向工作人員報到</text:span><text:span text:style-name="T10">，</text:span><text:span text:style-name="T2">各組比賽時間限制若有異動，於比賽前宣布。</text:span></text:p>
      <text:p text:style-name="P26"><text:span text:style-name="T2">十五、本辦法經本局核備後實施，修正時亦同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華綜體W5" svg:font-family="華康華綜體W5, 微軟正黑體" style:font-family-generic="modern"/>
    <style:font-face style:name="標楷體" svg:font-family="標楷體, 'DF Kai Shu'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349cm" fo:margin-left="2.19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XX盃國民中小學口琴比賽辦法</dc:title>
    <meta:initial-creator>22</meta:initial-creator>
    <meta:creation-date>2018-01-30T15:33:00</meta:creation-date>
    <dc:creator>User</dc:creator>
    <dc:date>2018-03-06T11:37:00</dc:date>
    <meta:print-date>2018-02-21T10:33:00</meta:print-date>
    <meta:editing-cycles>14</meta:editing-cycles>
    <meta:editing-duration>P5DT1H22M</meta:editing-duration>
    <meta:document-statistic meta:table-count="0" meta:image-count="0" meta:object-count="0" meta:page-count="3" meta:paragraph-count="58" meta:word-count="1770" meta:character-count="1935"/>
    <meta:generator>OpenOffice.org/3.4.1$Win32 OpenOffice.org_project/341m1$Build-9593</meta:generator>
  </office:meta>
</office:document-meta>
</file>