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3" style:family="table-column">
      <style:table-column-properties style:column-width="0.3701in"/>
    </style:style>
    <style:style style:name="TableColumn74" style:family="table-column">
      <style:table-column-properties style:column-width="2.5125in"/>
    </style:style>
    <style:style style:name="TableColumn75" style:family="table-column">
      <style:table-column-properties style:column-width="0.0041in"/>
    </style:style>
    <style:style style:name="TableColumn76" style:family="table-column">
      <style:table-column-properties style:column-width="2.8743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6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68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start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start" fo:line-height="0.25in" fo:text-indent="-0.196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text-align="start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「</text:span><text:span text:style-name="T3">智慧物流商品行銷青少年人才培育</text:span></text:p>
      <text:p text:style-name="P4"><text:span text:style-name="T5">觀摩探索營</text:span><text:span text:style-name="T6">」</text:span><text:span text:style-name="T7">活動報名表</text:span></text:p>
      <text:p text:style-name="P8"/>
      <text:p text:style-name="P9"><text:span text:style-name="T10">壹、活動日期：</text:span></text:p>
      <text:p text:style-name="P11"><text:span text:style-name="T12"><text:s text:c="4"/></text:span><text:span text:style-name="T13">107</text:span><text:span text:style-name="T14">年</text:span><text:span text:style-name="T15">5</text:span><text:span text:style-name="T16">月</text:span><text:span text:style-name="T17">29</text:span><text:span text:style-name="T18">日</text:span><text:span text:style-name="T19">(</text:span><text:span text:style-name="T20">星期二</text:span><text:span text:style-name="T21">)<text:s/></text:span><text:span text:style-name="T22">上午</text:span><text:span text:style-name="T23">08</text:span><text:span text:style-name="T24">：</text:span><text:span text:style-name="T25">40</text:span><text:span text:style-name="T26">～</text:span><text:span text:style-name="T27">下午</text:span><text:span text:style-name="T28">15</text:span><text:span text:style-name="T29">：</text:span><text:span text:style-name="T30">30</text:span></text:p>
      <text:p text:style-name="P31">貳、報名截止日期：</text:p>
      <text:p text:style-name="P32"><text:span text:style-name="T33"><text:s text:c="4"/></text:span><text:span text:style-name="T34">107</text:span><text:span text:style-name="T35">年</text:span><text:span text:style-name="T36">5</text:span><text:span text:style-name="T37">月</text:span><text:span text:style-name="T38">22</text:span><text:span text:style-name="T39">日</text:span><text:span text:style-name="T40">（二）（正取</text:span><text:span text:style-name="T41">40</text:span><text:span text:style-name="T42">人，備取</text:span><text:span text:style-name="T43">10</text:span><text:span text:style-name="T44">人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<text:span text:style-name="T55">肆、錄取公告：</text:span><text:span text:style-name="T56">107</text:span><text:span text:style-name="T57">年</text:span><text:span text:style-name="T58">5</text:span><text:span text:style-name="T59">月</text:span><text:span text:style-name="T60">23</text:span><text:span text:style-name="T61">日（三）公告於</text:span><text:span text:style-name="T62">台北海洋科技大學</text:span><text:span text:style-name="T63">-</text:span><text:span text:style-name="T64">海空</text:span></text:p>
      <text:p text:style-name="P65"><text:span text:style-name="T66"><text:s text:c="4"/></text:span><text:span text:style-name="T67">物流與行銷系</text:span><text:span text:style-name="T68">http://shmgt.tumt.edu.tw/main.php</text:span></text:p>
      <text:p text:style-name="P69">伍、活動參與人聲明事項：</text:p>
      <text:p text:style-name="P70">本人自願報名參加活動，在活動期間恪遵主辦單位之規範，守時、守分，不涉及有安全顧慮之場所、活動與行為，如因之發生意外，其責任自行承擔。</text:p>
      <text:p text:style-name="P71">陸、學生基本資料表：<text:s text:c="23"/>※請務必填寫完整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基</text:p>
            <text:p text:style-name="P80">本</text:p>
            <text:p text:style-name="P81">資</text:p>
            <text:p text:style-name="P82">料</text:p>
          </table:table-cell>
          <table:table-cell table:style-name="TableCell83">
            <text:p text:style-name="P84"><text:span text:style-name="T85">姓名：</text:span></text:p>
          </table:table-cell>
          <table:table-cell table:style-name="TableCell86" table:number-columns-spanned="2">
            <text:p text:style-name="P87"><text:span text:style-name="T88">性別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生日：</text:span><text:span text:style-name="T94"><text:s text:c="5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table-cell table:style-name="TableCell100" table:number-columns-spanned="2">
            <text:p text:style-name="P101"><text:span text:style-name="T102">身份證字號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聯絡電話：</text:span></text:p>
          </table:table-cell>
          <table:table-cell table:style-name="TableCell108" table:number-columns-spanned="2">
            <text:p text:style-name="P109"><text:span text:style-name="T110">手機</text:span><text:span text:style-name="T111">號碼</text:span><text:span text:style-name="T112">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地址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E-mail</text:span><text:span text:style-name="T123">：</text:span></text:p>
          </table:table-cell>
          <table:covered-table-cell/>
          <table:table-cell table:style-name="TableCell124">
            <text:p text:style-name="P125"><text:span text:style-name="T126">Line ID</text:span><text:span text:style-name="T127">：</text:span></text:p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活動參與人簽名</text:span><text:span text:style-name="T132">/</text:span><text:span text:style-name="T133">蓋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導師</text:p>
          </table:table-cell>
          <table:table-cell table:style-name="TableCell137" table:number-rows-spanned="2">
            <text:p text:style-name="P138">國中導師簽名/蓋章</text:p>
          </table:table-cell>
          <table:table-cell table:style-name="TableCell139" table:number-columns-spanned="2">
            <text:p text:style-name="P140"><text:span text:style-name="T141">聯絡電話：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手機</text:span><text:span text:style-name="T148">號碼</text:span><text:span text:style-name="T149">：</text:span></text:p>
          </table:table-cell>
          <table:covered-table-cell/>
        </table:table-row>
      </table:table>
      <text:p text:style-name="P150"><text:span text:style-name="T151">柒</text:span><text:span text:style-name="T152">、</text:span><text:span text:style-name="T153">報名方式：</text:span><text:span text:style-name="T154">將此表格填妥後，以電子檔方式</text:span><text:span text:style-name="T155">e-mail</text:span><text:span text:style-name="T156">至：</text:span><text:span text:style-name="T157"><text:s text:c="5"/></text:span></text:p>
      <text:p text:style-name="P158"><text:span text:style-name="T159"><text:s text:c="2"/></text:span><text:a xlink:href="mailto:f0931@mail.tcmt.edu.tw" office:target-frame-name="_top" xlink:show="replace"><text:span text:style-name="T160">f0931@mail.tcmt.edu.tw</text:span></text:a><text:span text:style-name="T161"><text:s/></text:span><text:span text:style-name="T162">或</text:span><text:span text:style-name="T163"><text:s/></text:span><text:span text:style-name="T164">傳真至：</text:span><text:span text:style-name="T165">02-28052796</text:span></text:p>
      <text:p text:style-name="P166"><text:span text:style-name="T167">捌</text:span><text:span text:style-name="T168">、</text:span><text:span text:style-name="T169">聯繫方式：</text:span><text:span text:style-name="T170">海空物流與行銷系</text:span><text:span text:style-name="T171">Tel</text:span><text:span text:style-name="T172">：</text:span><text:span text:style-name="T173">02-28059999*5052</text:span></text:p>
      <text:p text:style-name="P174"><text:span text:style-name="T175"><text:s text:c="2"/></text:span><text:span text:style-name="T176">李忻育系助理或彭銘淵老師</text:span><text:span text:style-name="T177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8-04-25T10:16:00Z</meta:creation-date>
    <dc:date>2018-04-25T10:16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