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校<text:soft-page-break/>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括依本條例第四十四條規定計算應補發之退休金餘額、服務學<text:soft-page-break/>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JH</meta:initial-creator>
    <dc:creator>LSJH</dc:creator>
    <meta:creation-date>2018-05-16T07:24:00Z</meta:creation-date>
    <dc:date>2018-05-16T07:24:00Z</dc:date>
    <meta:template xlink:href="Normal" xlink:type="simple"/>
    <meta:editing-cycles>2</meta:editing-cycles>
    <meta:editing-duration>PT0S</meta:editing-duration>
    <meta:document-statistic meta:page-count="54" meta:paragraph-count="57" meta:word-count="4280" meta:character-count="28620" meta:row-count="203" meta:non-whitespace-character-count="24397"/>
  </office:meta>
</office:document-meta>
</file>