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2.2152in" style:use-optimal-column-width="false"/>
    </style:style>
    <style:style style:name="TableColumn13" style:family="table-column">
      <style:table-column-properties style:column-width="1.5722in" style:use-optimal-column-width="false"/>
    </style:style>
    <style:style style:name="Table8" style:family="table">
      <style:table-properties style:width="7.081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min-row-height="0.2791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min-row-height="0.2791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="Times New Roman" style:font-name-asian="標楷體"/>
    </style:style>
    <style:style style:name="TableRow80" style:family="table-row">
      <style:table-row-properties style:min-row-height="0.2791in"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asian="標楷體"/>
    </style:style>
    <style:style style:name="TableRow117" style:family="table-row">
      <style:table-row-properties style:min-row-height="0.0381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Row135" style:family="table-row">
      <style:table-row-properties style:min-row-height="0.0381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標楷體"/>
    </style:style>
    <style:style style:name="TableRow150" style:family="table-row">
      <style:table-row-properties style:min-row-height="0.0381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Row172" style:family="table-row">
      <style:table-row-properties style:min-row-height="0.0381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ableRow195" style:family="table-row">
      <style:table-row-properties style:min-row-height="0.0381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0381in"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0381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Row245" style:family="table-row">
      <style:table-row-properties style:min-row-height="0.0381in" style:use-optimal-row-height="false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Row337" style:family="table-row">
      <style:table-row-properties style:min-row-height="0.3576in" style:use-optimal-row-height="false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asian="標楷體"/>
    </style:style>
    <style:style style:name="TableRow355" style:family="table-row">
      <style:table-row-properties style:min-row-height="0.2541in" style:use-optimal-row-height="false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="Times New Roman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 style:min-row-height="0.2541in" style:use-optimal-row-height="false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88" style:family="table-row">
      <style:table-row-properties style:min-row-height="0.2541in" style:use-optimal-row-height="false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 style:min-row-height="0.2541in"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23" style:family="table-row">
      <style:table-row-properties style:min-row-height="0.2541in"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Row441" style:family="table-row">
      <style:table-row-properties style:min-row-height="0.2541in" style:use-optimal-row-height="false"/>
    </style:style>
    <style:style style:name="TableCell44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ableCell44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ableCell4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/>
    </style:style>
    <style:style style:name="P457" style:parent-style-name="Standard" style:family="paragraph">
      <style:text-properties style:font-name="Times New Roman" style:font-name-asian="標楷體" style:font-name-complex="Times New Roman"/>
    </style:style>
    <style:style style:name="TableColumn459" style:family="table-column">
      <style:table-column-properties style:column-width="0.4597in" style:use-optimal-column-width="false"/>
    </style:style>
    <style:style style:name="TableColumn460" style:family="table-column">
      <style:table-column-properties style:column-width="1.259in" style:use-optimal-column-width="false"/>
    </style:style>
    <style:style style:name="TableColumn461" style:family="table-column">
      <style:table-column-properties style:column-width="1.575in" style:use-optimal-column-width="false"/>
    </style:style>
    <style:style style:name="TableColumn462" style:family="table-column">
      <style:table-column-properties style:column-width="2.2152in" style:use-optimal-column-width="false"/>
    </style:style>
    <style:style style:name="TableColumn463" style:family="table-column">
      <style:table-column-properties style:column-width="1.5729in" style:use-optimal-column-width="false"/>
    </style:style>
    <style:style style:name="Table458" style:family="table">
      <style:table-properties style:width="7.0819in" fo:margin-left="0in" table: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name-asian="標楷體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0.3576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Times New Roman" style:font-name-asian="標楷體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asian="標楷體"/>
    </style:style>
    <style:style style:name="TableRow568" style:family="table-row">
      <style:table-row-properties style:min-row-height="0.2541in" style:use-optimal-row-height="false"/>
    </style:style>
    <style:style style:name="TableCell56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/>
    </style:style>
    <style:style style:name="TableCell57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08</text:span><text:span text:style-name="T3">年度</text:span><text:span text:style-name="T4">「</text:span><text:span text:style-name="T5">國中里山</text:span><text:bookmark-start text:name="_GoBack"/><text:bookmark-end text:name="_GoBack"/><text:span text:style-name="T6">生態多樣性環境教育夏令營」</text:span><text:span text:style-name="T7">營隊內容與時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時間</text:span></text:p>
          </table:table-cell>
          <table:covered-table-cell/>
          <table:table-cell table:style-name="TableCell18">
            <text:p text:style-name="P19"><text:span text:style-name="T20">課程名稱</text:span></text:p>
          </table:table-cell>
          <table:table-cell table:style-name="TableCell21">
            <text:p text:style-name="P22"><text:span text:style-name="T23">課程內容</text:span></text:p>
          </table:table-cell>
          <table:table-cell table:style-name="TableCell24">
            <text:p text:style-name="P25"><text:span text:style-name="T26">師資</text:span></text:p>
          </table:table-cell>
        </table:table-row>
        <table:table-row table:style-name="TableRow27">
          <table:table-cell table:style-name="TableCell28" table:number-rows-spanned="13">
            <text:p text:style-name="P29"><text:span text:style-name="T30">7/17</text:span></text:p>
            <text:p text:style-name="P31"><text:span text:style-name="T32">（星期三）</text:span></text:p>
          </table:table-cell>
          <table:table-cell table:style-name="TableCell33">
            <text:p text:style-name="P34"><text:span text:style-name="T35">08</text:span><text:span text:style-name="T36">：</text:span><text:span text:style-name="T37">00-08</text:span><text:span text:style-name="T38">：</text:span><text:span text:style-name="T39">30</text:span></text:p>
          </table:table-cell>
          <table:table-cell table:style-name="TableCell40">
            <text:p text:style-name="P41"><text:span text:style-name="T42">報到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08</text:span><text:span text:style-name="T51">：</text:span><text:span text:style-name="T52">30-10</text:span><text:span text:style-name="T53">：</text:span><text:span text:style-name="T54">10</text:span></text:p>
          </table:table-cell>
          <table:table-cell table:style-name="TableCell55">
            <text:p text:style-name="P56"><text:span text:style-name="T57">探索蜘蛛</text:span></text:p>
          </table:table-cell>
          <table:table-cell table:style-name="TableCell58">
            <text:p text:style-name="P59"><text:span text:style-name="T60">介紹蜘蛛的種類及特性</text:span></text:p>
          </table:table-cell>
          <table:table-cell table:style-name="TableCell61">
            <text:p text:style-name="P62"><text:span text:style-name="T63">1</text:span><text:span text:style-name="T64">位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10</text:span><text:span text:style-name="T69">：</text:span><text:span text:style-name="T70">10-10</text:span><text:span text:style-name="T71">：</text:span><text:span text:style-name="T72">20</text:span></text:p>
          </table:table-cell>
          <table:table-cell table:style-name="TableCell73">
            <text:p text:style-name="P74"><text:span text:style-name="T75">休息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10</text:span><text:span text:style-name="T84">：</text:span><text:span text:style-name="T85">20-12</text:span><text:span text:style-name="T86">：</text:span><text:span text:style-name="T87">00</text:span></text:p>
          </table:table-cell>
          <table:table-cell table:style-name="TableCell88">
            <text:p text:style-name="P89"><text:span text:style-name="T90">植物分類初探</text:span></text:p>
          </table:table-cell>
          <table:table-cell table:style-name="TableCell91">
            <text:p text:style-name="P92"><text:span text:style-name="T93">介紹如何分辨植物種類型態</text:span></text:p>
          </table:table-cell>
          <table:table-cell table:style-name="TableCell94">
            <text:p text:style-name="P95"><text:span text:style-name="T96">1</text:span><text:span text:style-name="T97">位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11</text:span><text:span text:style-name="T102">：</text:span><text:span text:style-name="T103">50-13</text:span><text:span text:style-name="T104">：</text:span><text:span text:style-name="T105">20</text:span></text:p>
          </table:table-cell>
          <table:table-cell table:style-name="TableCell106">
            <text:p text:style-name="P107"><text:span text:style-name="T108">Lunch<text:s/></text:span><text:span text:style-name="T109">Time</text:span></text:p>
          </table:table-cell>
          <table:table-cell table:style-name="TableCell110">
            <text:p text:style-name="P111"><text:span text:style-name="T112">午餐</text:span><text:span text:style-name="T113">+</text:span><text:span text:style-name="T114">午休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13</text:span><text:span text:style-name="T121">：</text:span><text:span text:style-name="T122">20-15</text:span><text:span text:style-name="T123">：</text:span><text:span text:style-name="T124">00</text:span></text:p>
          </table:table-cell>
          <table:table-cell table:style-name="TableCell125">
            <text:p text:style-name="P126"><text:span text:style-name="T127">奇妙的昆蟲世界</text:span></text:p>
          </table:table-cell>
          <table:table-cell table:style-name="TableCell128">
            <text:p text:style-name="P129"><text:span text:style-name="T130">認識昆蟲與自然界的關係</text:span></text:p>
          </table:table-cell>
          <table:table-cell table:style-name="TableCell131">
            <text:p text:style-name="P132"><text:span text:style-name="T133">1</text:span><text:span text:style-name="T134">位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15</text:span><text:span text:style-name="T139">：</text:span><text:span text:style-name="T140">00-15</text:span><text:span text:style-name="T141">：</text:span><text:span text:style-name="T142">10</text:span></text:p>
          </table:table-cell>
          <table:table-cell table:style-name="TableCell143">
            <text:p text:style-name="P144"><text:span text:style-name="T145">休息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15</text:span><text:span text:style-name="T154">：</text:span><text:span text:style-name="T155">10-16</text:span><text:span text:style-name="T156">：</text:span><text:span text:style-name="T157">00</text:span></text:p>
          </table:table-cell>
          <table:table-cell table:style-name="TableCell158">
            <text:p text:style-name="P159"><text:span text:style-name="T160">生態教育園區巡禮</text:span><text:span text:style-name="T161">A</text:span><text:span text:style-name="T162">組昆蟲</text:span><text:span text:style-name="T163">B</text:span><text:span text:style-name="T164">組植物</text:span></text:p>
          </table:table-cell>
          <table:table-cell table:style-name="TableCell165">
            <text:p text:style-name="P166"><text:span text:style-name="T167">生態教育園區日間生物探索</text:span></text:p>
          </table:table-cell>
          <table:table-cell table:style-name="TableCell168">
            <text:p text:style-name="P169"><text:span text:style-name="T170">1</text:span><text:span text:style-name="T171">位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16</text:span><text:span text:style-name="T176">：</text:span><text:span text:style-name="T177">00-17</text:span><text:span text:style-name="T178">：</text:span><text:span text:style-name="T179">00</text:span></text:p>
          </table:table-cell>
          <table:table-cell table:style-name="TableCell180">
            <text:p text:style-name="P181"><text:span text:style-name="T182">生態教育園區巡禮</text:span></text:p>
            <text:p text:style-name="P183"><text:span text:style-name="T184">B</text:span><text:span text:style-name="T185">組昆蟲</text:span><text:span text:style-name="T186">A</text:span><text:span text:style-name="T187">組植物</text:span></text:p>
          </table:table-cell>
          <table:table-cell table:style-name="TableCell188">
            <text:p text:style-name="P189"><text:span text:style-name="T190">生態教育園區日間生物探索</text:span></text:p>
          </table:table-cell>
          <table:table-cell table:style-name="TableCell191">
            <text:p text:style-name="P192"><text:span text:style-name="T193">1</text:span><text:span text:style-name="T194">位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17</text:span><text:span text:style-name="T199">：</text:span><text:span text:style-name="T200">00-17</text:span><text:span text:style-name="T201">：</text:span><text:span text:style-name="T202">30</text:span></text:p>
          </table:table-cell>
          <table:table-cell table:style-name="TableCell203">
            <text:p text:style-name="P204"><text:span text:style-name="T205">分配宿舍入住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17</text:span><text:span text:style-name="T214">：</text:span><text:span text:style-name="T215">30-19</text:span><text:span text:style-name="T216">：</text:span><text:span text:style-name="T217">00</text:span></text:p>
          </table:table-cell>
          <table:table-cell table:style-name="TableCell218">
            <text:p text:style-name="P219"><text:span text:style-name="T220">晚餐</text:span><text:span text:style-name="T221">+</text:span><text:span text:style-name="T222">休息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19</text:span><text:span text:style-name="T231">：</text:span><text:span text:style-name="T232">00-21</text:span><text:span text:style-name="T233">：</text:span><text:span text:style-name="T234">00</text:span></text:p>
          </table:table-cell>
          <table:table-cell table:style-name="TableCell235">
            <text:p text:style-name="P236"><text:span text:style-name="T237">植物型態分類製作海報</text:span></text:p>
          </table:table-cell>
          <table:table-cell table:style-name="TableCell238">
            <text:p text:style-name="P239"><text:span text:style-name="T240">分組討論植物分類型態</text:span></text:p>
          </table:table-cell>
          <table:table-cell table:style-name="TableCell241">
            <text:p text:style-name="P242"><text:span text:style-name="T243">1</text:span><text:span text:style-name="T244">位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21</text:span><text:span text:style-name="T249">：</text:span><text:span text:style-name="T250">00~</text:span></text:p>
          </table:table-cell>
          <table:table-cell table:style-name="TableCell251">
            <text:p text:style-name="P252"><text:span text:style-name="T253">晚安曲</text:span></text:p>
          </table:table-cell>
          <table:table-cell table:style-name="TableCell254">
            <text:p text:style-name="P255"><text:span text:style-name="T256">盥洗</text:span><text:span text:style-name="T257">+</text:span><text:span text:style-name="T258">就寢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11">
            <text:p text:style-name="P263"><text:span text:style-name="T264">7/18</text:span></text:p>
            <text:p text:style-name="P265"><text:span text:style-name="T266">（星期四）</text:span></text:p>
          </table:table-cell>
          <table:table-cell table:style-name="TableCell267">
            <text:p text:style-name="P268"><text:span text:style-name="T269">07</text:span><text:span text:style-name="T270">：</text:span><text:span text:style-name="T271">00-8</text:span><text:span text:style-name="T272">：</text:span><text:span text:style-name="T273">00</text:span></text:p>
          </table:table-cell>
          <table:table-cell table:style-name="TableCell274">
            <text:p text:style-name="P275"><text:span text:style-name="T276">Breakfast Time</text:span></text:p>
          </table:table-cell>
          <table:table-cell table:style-name="TableCell277">
            <text:p text:style-name="P278"><text:span text:style-name="T279">早餐</text:span><text:span text:style-name="T280">+</text:span><text:span text:style-name="T281">準備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08</text:span><text:span text:style-name="T288">：</text:span><text:span text:style-name="T289">00-09</text:span><text:span text:style-name="T290">：</text:span><text:span text:style-name="T291">50</text:span></text:p>
          </table:table-cell>
          <table:table-cell table:style-name="TableCell292">
            <text:p text:style-name="P293"><text:span text:style-name="T294">搶救大作戰</text:span></text:p>
          </table:table-cell>
          <table:table-cell table:style-name="TableCell295">
            <text:p text:style-name="P296"><text:span text:style-name="T297">野生動物受傷急救</text:span><text:span text:style-name="T298">實務</text:span><text:span text:style-name="T299">處理過程</text:span></text:p>
          </table:table-cell>
          <table:table-cell table:style-name="TableCell300">
            <text:p text:style-name="P301"><text:span text:style-name="T302">2</text:span><text:span text:style-name="T303">位</text:span>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09</text:span><text:span text:style-name="T308">：</text:span><text:span text:style-name="T309">50-10</text:span><text:span text:style-name="T310">：</text:span><text:span text:style-name="T311">00</text:span></text:p>
          </table:table-cell>
          <table:table-cell table:style-name="TableCell312">
            <text:p text:style-name="P313"><text:span text:style-name="T314">休息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<text:span text:style-name="T322">10</text:span><text:span text:style-name="T323">：</text:span><text:span text:style-name="T324">00-11</text:span><text:span text:style-name="T325">：</text:span><text:span text:style-name="T326">50</text:span></text:p>
          </table:table-cell>
          <table:table-cell table:style-name="TableCell327">
            <text:p text:style-name="P328"><text:span text:style-name="T329">爬蟲動物世界</text:span></text:p>
          </table:table-cell>
          <table:table-cell table:style-name="TableCell330">
            <text:p text:style-name="P331"><text:span text:style-name="T332">介紹爬蟲動物的特徵</text:span></text:p>
          </table:table-cell>
          <table:table-cell table:style-name="TableCell333">
            <text:p text:style-name="P334"><text:span text:style-name="T335">1</text:span><text:span text:style-name="T336">位</text:span></text:p>
          </table:table-cell>
        </table:table-row>
        <table:table-row table:style-name="TableRow337">
          <table:covered-table-cell>
            <text:p text:style-name="內文"/>
          </table:covered-table-cell>
          <table:table-cell table:style-name="TableCell338">
            <text:p text:style-name="P339"><text:span text:style-name="T340">11</text:span><text:span text:style-name="T341">：</text:span><text:span text:style-name="T342">50-13</text:span><text:span text:style-name="T343">：</text:span><text:span text:style-name="T344">30</text:span></text:p>
          </table:table-cell>
          <table:table-cell table:style-name="TableCell345">
            <text:p text:style-name="P346"><text:span text:style-name="T347">Lunch Time</text:span></text:p>
          </table:table-cell>
          <table:table-cell table:style-name="TableCell348">
            <text:p text:style-name="P349"><text:span text:style-name="T350">午餐</text:span><text:span text:style-name="T351">+</text:span><text:span text:style-name="T352">午休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13</text:span><text:span text:style-name="T359">：</text:span><text:span text:style-name="T360">30-15</text:span><text:span text:style-name="T361">：</text:span><text:span text:style-name="T362">20</text:span></text:p>
          </table:table-cell>
          <table:table-cell table:style-name="TableCell363">
            <text:p text:style-name="P364"><text:span text:style-name="T365">保育教育館巡禮</text:span></text:p>
          </table:table-cell>
          <table:table-cell table:style-name="TableCell366">
            <text:p text:style-name="P367"><text:span text:style-name="T368">保育教育館解說導覽</text:span></text:p>
          </table:table-cell>
          <table:table-cell table:style-name="TableCell369">
            <text:p text:style-name="P370"><text:span text:style-name="T371">2</text:span><text:span text:style-name="T372">位</text:span></text:p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<text:span text:style-name="T376">15</text:span><text:span text:style-name="T377">：</text:span><text:span text:style-name="T378">20-15</text:span><text:span text:style-name="T379">：</text:span><text:span text:style-name="T380">30</text:span></text:p>
          </table:table-cell>
          <table:table-cell table:style-name="TableCell381">
            <text:p text:style-name="P382"><text:span text:style-name="T383">休息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15</text:span><text:span text:style-name="T392">：</text:span><text:span text:style-name="T393">30-17</text:span><text:span text:style-name="T394">：</text:span><text:span text:style-name="T395">20</text:span></text:p>
          </table:table-cell>
          <table:table-cell table:style-name="TableCell396">
            <text:p text:style-name="P397"><text:span text:style-name="T398">奇妙的兩棲動物</text:span></text:p>
          </table:table-cell>
          <table:table-cell table:style-name="TableCell399">
            <text:p text:style-name="P400"><text:span text:style-name="T401">認識兩棲動物形態特徵</text:span></text:p>
          </table:table-cell>
          <table:table-cell table:style-name="TableCell402">
            <text:p text:style-name="P403"><text:span text:style-name="T404">1</text:span><text:span text:style-name="T405">位</text:span>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<text:span text:style-name="T409">17</text:span><text:span text:style-name="T410">：</text:span><text:span text:style-name="T411">20-19</text:span><text:span text:style-name="T412">：</text:span><text:span text:style-name="T413">00</text:span></text:p>
          </table:table-cell>
          <table:table-cell table:style-name="TableCell414">
            <text:p text:style-name="P415"><text:span text:style-name="T416">晚餐</text:span><text:span text:style-name="T417">+</text:span><text:span text:style-name="T418">休息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<text:span text:style-name="T426">19</text:span><text:span text:style-name="T427">：</text:span><text:span text:style-name="T428">00-21</text:span><text:span text:style-name="T429">：</text:span><text:span text:style-name="T430">00</text:span></text:p>
          </table:table-cell>
          <table:table-cell table:style-name="TableCell431">
            <text:p text:style-name="P432"><text:span text:style-name="T433">暗黑行動</text:span></text:p>
          </table:table-cell>
          <table:table-cell table:style-name="TableCell434">
            <text:p text:style-name="P435"><text:span text:style-name="T436">生態教育園區夜間生物探索</text:span></text:p>
          </table:table-cell>
          <table:table-cell table:style-name="TableCell437">
            <text:p text:style-name="P438"><text:span text:style-name="T439">2</text:span><text:span text:style-name="T440">位</text:span>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<text:span text:style-name="T444">21</text:span><text:span text:style-name="T445">：</text:span><text:span text:style-name="T446">00~</text:span></text:p>
          </table:table-cell>
          <table:table-cell table:style-name="TableCell447">
            <text:p text:style-name="P448"><text:span text:style-name="T449">晚安曲</text:span></text:p>
          </table:table-cell>
          <table:table-cell table:style-name="TableCell450">
            <text:p text:style-name="P451"><text:span text:style-name="T452">盥洗</text:span><text:span text:style-name="T453">+</text:span><text:span text:style-name="T454">就寢</text:span></text:p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7">
            <text:p text:style-name="P466"><text:span text:style-name="T467">7/19</text:span></text:p>
            <text:p text:style-name="P468"><text:span text:style-name="T469">（星期五）</text:span></text:p>
          </table:table-cell>
          <table:table-cell table:style-name="TableCell470">
            <text:p text:style-name="P471"><text:span text:style-name="T472">07</text:span><text:span text:style-name="T473">：</text:span><text:span text:style-name="T474">00-8</text:span><text:span text:style-name="T475">：</text:span><text:span text:style-name="T476">00</text:span></text:p>
          </table:table-cell>
          <table:table-cell table:style-name="TableCell477">
            <text:p text:style-name="P478"><text:span text:style-name="T479">Breakfast Time</text:span></text:p>
          </table:table-cell>
          <table:table-cell table:style-name="TableCell480">
            <text:p text:style-name="P481"><text:span text:style-name="T482">早餐</text:span><text:span text:style-name="T483">+</text:span><text:span text:style-name="T484">準備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p text:style-name="P489"><text:span text:style-name="T490">08</text:span><text:span text:style-name="T491">：</text:span><text:span text:style-name="T492">00-09</text:span><text:span text:style-name="T493">：</text:span><text:span text:style-name="T494">00</text:span></text:p>
          </table:table-cell>
          <table:table-cell table:style-name="TableCell495">
            <text:p text:style-name="P496"><text:span text:style-name="T497">啟程日月潭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table-cell table:style-name="TableCell503">
            <text:p text:style-name="P504"><text:span text:style-name="T505">09</text:span><text:span text:style-name="T506">：</text:span><text:span text:style-name="T507">00-12</text:span><text:span text:style-name="T508">：</text:span><text:span text:style-name="T509">00</text:span></text:p>
          </table:table-cell>
          <table:table-cell table:style-name="TableCell510">
            <text:p text:style-name="P511"><text:span text:style-name="T512">日月潭環湖生態介紹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2</text:span><text:span text:style-name="T518">位</text:span></text:p>
          </table:table-cell>
        </table:table-row>
        <table:table-row table:style-name="TableRow519">
          <table:covered-table-cell>
            <text:p text:style-name="內文"/>
          </table:covered-table-cell>
          <table:table-cell table:style-name="TableCell520">
            <text:p text:style-name="P521"><text:span text:style-name="T522">12</text:span><text:span text:style-name="T523">：</text:span><text:span text:style-name="T524">00-13</text:span><text:span text:style-name="T525">：</text:span><text:span text:style-name="T526">30</text:span></text:p>
          </table:table-cell>
          <table:table-cell table:style-name="TableCell527">
            <text:p text:style-name="P528"><text:span text:style-name="T529">Lunch Time</text:span></text:p>
          </table:table-cell>
          <table:table-cell table:style-name="TableCell530">
            <text:p text:style-name="P531"><text:span text:style-name="T532">午餐</text:span><text:span text:style-name="T533">+</text:span><text:span text:style-name="T534">午休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內文"/>
          </table:covered-table-cell>
          <table:table-cell table:style-name="TableCell538">
            <text:p text:style-name="P539"><text:span text:style-name="T540">13</text:span><text:span text:style-name="T541">：</text:span><text:span text:style-name="T542">30-14</text:span><text:span text:style-name="T543">：</text:span><text:span text:style-name="T544">30</text:span></text:p>
          </table:table-cell>
          <table:table-cell table:style-name="TableCell545">
            <text:p text:style-name="P546"><text:span text:style-name="T547">3D</text:span><text:span text:style-name="T548">換色水沙連影片觀賞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內文"/>
          </table:covered-table-cell>
          <table:table-cell table:style-name="TableCell554">
            <text:p text:style-name="P555"><text:span text:style-name="T556">14</text:span><text:span text:style-name="T557">：</text:span><text:span text:style-name="T558">30-15</text:span><text:span text:style-name="T559">：</text:span><text:span text:style-name="T560">00</text:span></text:p>
          </table:table-cell>
          <table:table-cell table:style-name="TableCell561">
            <text:p text:style-name="P562"><text:span text:style-name="T563">證書核發大合照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>
            <text:p text:style-name="P570"><text:span text:style-name="T571">15</text:span><text:span text:style-name="T572">：</text:span><text:span text:style-name="T573">00~</text:span></text:p>
          </table:table-cell>
          <table:table-cell table:style-name="TableCell574">
            <text:p text:style-name="P575"><text:span text:style-name="T576">歸賦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Times New Roman" style:font-name-complex="Times New Roman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新細明體" fo:font-size="11.5pt" style:font-size-asian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asian="新細明體" fo:font-size="11.5pt" style:font-size-asian="11.5pt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（" style:num-suffix="）" style:num-format="一, 二, 三, ...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siachiu</meta:initial-creator>
    <dc:creator>USER</dc:creator>
    <meta:creation-date>2019-04-16T06:47:00Z</meta:creation-date>
    <dc:date>2019-05-17T03:31:00Z</dc:date>
    <meta:print-date>2019-05-17T03:31:00Z</meta:print-date>
    <meta:template xlink:href="Normal" xlink:type="simple"/>
    <meta:editing-cycles>3</meta:editing-cycles>
    <meta:editing-duration>PT8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3" meta:row-count="6" meta:non-whitespace-character-count="838"/>
  </office:meta>
</office:document-meta>
</file>