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年全運會在臺南<text:s/></text:p>
      <text:p text:style-name="P2"><text:s text:c="4"/>2年一度的全國運動會，以亞奧運競賽種類為主軸，為國內規模最大、等級最高的綜合型運動賽會，112年10月21日至26日將在臺南市舉辦。</text:p>
      <text:p text:style-name="P3"><text:span text:style-name="T4"><text:s text:c="4"/></text:span><text:span text:style-name="T5">賽會籌備工作從</text:span><text:span text:style-name="T6">110</text:span><text:span text:style-name="T7">年</text:span><text:span text:style-name="T8">3</text:span><text:span text:style-name="T9">月起陸續展開，目前已有</text:span><text:span text:style-name="T10">14</text:span><text:span text:style-name="T11">處運動場館修繕工程積極整備中，也將透過跨局處緊密合作，以最高規格賽會品質及最優質的服務，迎接明年來自</text:span><text:span text:style-name="T12">22</text:span><text:span text:style-name="T13">個縣市，超過</text:span><text:span text:style-name="T14">1</text:span><text:span text:style-name="T15">萬名的選手。</text:span></text:p>
      <text:p text:style-name="P16"><text:span text:style-name="T17"><text:s text:c="4"/></text:span><text:span text:style-name="T18">臺南是一座充滿人文氣息的文化古都，我們將以不同的風貌詮釋這場全國最高等級的運動賽會，歡迎全國熱愛運動的朋友，與臺南一起迎接這場運動盛會。</text:span></text:p>
      <text:p text:style-name="P19"/>
      <text:p text:style-name="P20">「臺南接棒」宣傳影片請逕至連結網址下載：<text:s/></text:p>
      <text:p text:style-name="P21">完整版: https://www.youtube.com/watch?v=VuI1_F8IwUE</text:p>
      <text:p text:style-name="P22">精華版: https://www.youtube.com/watch?v=YBp3gdcE4Ho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0T07:47:00Z</meta:creation-date>
    <dc:date>2022-06-20T07:4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