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</style:style>
    <style:style style:name="TableRow15" style:family="table-row">
      <style:table-row-properties style:min-row-height="1.183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07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1.6701in" style:use-optimal-column-width="false"/>
    </style:style>
    <style:style style:name="TableColumn29" style:family="table-column">
      <style:table-column-properties style:column-width="4.4298in" style:use-optimal-column-width="false"/>
    </style:style>
    <style:style style:name="Table27" style:family="table">
      <style:table-properties style:width="6.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製作「道路安全我來罩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</table:table-cell>
          <table:table-cell table:style-name="TableCell13">
            <text:p text:style-name="P14"><text:a xlink:href="https://scweb-my.sharepoint.com/:f:/g/personal/20_scweb_com_tw/EvYSBSLd_1xGnvQz_eV9jUoBXRyb2Pj4vHNfLXtMgsrmKw?e=1t3EWU" office:target-frame-name="_top" xlink:show="replace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TableRow15">
          <table:table-cell table:style-name="TableCell16">
            <text:p text:style-name="P17">影片交通安入口網網址</text:p>
          </table:table-cell>
          <table:table-cell table:style-name="TableCell18">
            <text:p text:style-name="P19">交通安全入口網/教材文宣/影片專區</text:p>
            <text:p text:style-name="P20">https://168.motc.gov.tw/theme/video/post/2208261014899</text:p>
          </table:table-cell>
        </table:table-row>
        <table:table-row table:style-name="TableRow21">
          <table:table-cell table:style-name="TableCell22">
            <text:p text:style-name="P23">YouTube網址</text:p>
          </table:table-cell>
          <table:table-cell table:style-name="TableCell24">
            <text:p text:style-name="P25">台語版https://www.youtube.com/watch?v=Gsoxx9cUpX8</text:p>
          </table:table-cell>
        </table:table-row>
      </table:table>
      <text:p text:style-name="內文"/>
      <text:p text:style-name="內文"/>
      <text:p text:style-name="P26">交通部與臺北市區監理所製作「酒後上道<text:s/>重罰就到」影片連結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</table:table-cell>
          <table:table-cell table:style-name="TableCell33">
            <text:p text:style-name="P34">連結網址</text:p>
          </table:table-cell>
        </table:table-row>
        <table:table-row table:style-name="TableRow35">
          <table:table-cell table:style-name="TableCell36">
            <text:p text:style-name="P37">影片下載及公播證明書</text:p>
          </table:table-cell>
          <table:table-cell table:style-name="TableCell38">
            <text:p text:style-name="內文"><text:a xlink:href="https://scweb-my.sharepoint.com/:f:/g/personal/20_scweb_com_tw/EpfOiytWzpJDusCBkGv5dmwBq1aysCY-qeB0ThTIVZdlDQ?e=t7g5j9" office:target-frame-name="_top" xlink:show="replace"><text:span text:style-name="超連結">https://scweb-my.sharepoint.com/:f:/g/personal/20_scweb_com_tw/EpfOiytWzpJDusCBkGv5dmwBq1aysCY-qeB0ThTIVZdlDQ?e=t7g5j9</text:span></text:a></text:p>
          </table:table-cell>
        </table:table-row>
        <table:table-row table:style-name="TableRow39">
          <table:table-cell table:style-name="TableCell40">
            <text:p text:style-name="P41">影片交通安入口網網址</text:p>
          </table:table-cell>
          <table:table-cell table:style-name="TableCell42">
            <text:p text:style-name="P43">交通安全入口網/教材文宣/影片專區</text:p>
            <text:p text:style-name="P44">https://168.motc.gov.tw/theme/video/post/2208231820407</text:p>
          </table:table-cell>
        </table:table-row>
        <table:table-row table:style-name="TableRow45">
          <table:table-cell table:style-name="TableCell46">
            <text:p text:style-name="P47">YouTube網址</text:p>
          </table:table-cell>
          <table:table-cell table:style-name="TableCell48">
            <text:p text:style-name="P49">台語版</text:p>
            <text:p text:style-name="P50">https://www.youtube.com/watch?v=0BUpVLPP7Y0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道安會</meta:initial-creator>
    <dc:creator>User</dc:creator>
    <meta:creation-date>2022-09-15T17:03:00Z</meta:creation-date>
    <dc:date>2022-09-15T17:03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