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內文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huilan</meta:initial-creator>
    <dc:creator>user</dc:creator>
    <meta:creation-date>2023-02-16T01:14:00Z</meta:creation-date>
    <dc:date>2023-02-16T01:14:00Z</dc:date>
    <meta:print-date>2015-07-08T01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