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居家托育服務登記證書字號</text:span><text:span text:style-name="T541">)</text:span><text:span text:style-name="T542">。</text:span><text:span text:style-name="T543">如子女由具托育人員資格之三親等內親屬照顧者，依規定毋須辦理居家托育服務登記，但需檢附托育人員資格證明文件</text:span><text:span text:style-name="T544">(</text:span><text:span text:style-name="T545">如：身分證正反面影本、保母人員技術士證影本、高級中等以上學校幼兒保育、家政、護理相關學程、科系、所畢業證書影本、托育人員專業訓練課程結業證書正反面影本</text:span><text:span text:style-name="T546">)</text:span><text:span text:style-name="T547">及可證明親屬關係之文件</text:span><text:span text:style-name="T548">(</text:span><text:span text:style-name="T549">如：戶籍謄本、身分證正反面影本</text:span><text:span text:style-name="T550">)</text:span><text:span text:style-name="T5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6T01:11:00Z</meta:creation-date>
    <dc:date>2023-02-16T01:11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