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334cm" fo:margin-right="0cm" style:line-height-at-least="0.776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style>
    <style:style style:name="P4" style:family="paragraph" style:parent-style-name="Text_20_body" style:master-page-name="MP0">
      <style:paragraph-properties fo:margin-top="0cm" fo:margin-bottom="0.635cm" style:contextual-spacing="false" fo:text-align="center" style:justify-single-word="false" style:page-number="auto" fo:break-before="page" style:snap-to-layout-grid="false"/>
      <style:text-properties fo:color="#000000" loext:opacity="100%" style:font-name="Times New Roman" fo:font-size="20pt" style:font-name-asian="標楷體" style:font-size-asian="20pt" style:font-name-complex="標楷體" style:font-size-complex="20pt"/>
    </style:style>
    <style:style style:name="P5"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style>
    <style:style style:name="P6"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list-style-name="L2">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list-style-name="L3">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57180744"/>涉性別事件之學校不適任人員通報資訊蒐集及查詢處理利用辦法<text:bookmark-end text:name="_Hlk157180744"/>修正條文</text:p>
      <text:p text:style-name="P1">第一條<text:tab/>本辦法依性別平等教育法(以下簡稱本法)第三十條第四項規定訂定之。</text:p>
      <text:p text:style-name="P1">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1">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1"><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1"><text:tab/><text:tab/>本資料庫除指定之專人外，任何人不得登入；資料之查閱、新增、更新及刪除，均應記錄。</text:p>
      <text:p text:style-name="P1">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1"><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list xml:id="list1867172331" text:style-name="L1">
        <text:list-item>
          <text:p text:style-name="P5"><text:soft-page-break/><text:span text:style-name="預設段落字型"><text:span text:style-name="T2">性侵害或性騷擾行為，經判刑確定或通緝有案尚未結案之紀錄。</text:span></text:span></text:p>
        </text:list-item>
        <text:list-item>
          <text:p text:style-name="P6">違反兒童及少年性交易防制條例、兒童及少年性剝削防制條例，或性騷擾防治法第二十七條規定受處罰情事之紀錄。</text:p>
        </text:list-item>
        <text:list-item>
          <text:p text:style-name="P6">依性別平等工作法建立性騷擾防治事件之資料。</text:p>
        </text:list-item>
      </text:list>
      <text:p text:style-name="P2">學校除依第一項規定辦理外，並應依前項規定進行查詢。</text:p>
      <text:p text:style-name="P1"><text:tab/><text:tab/>前項查詢結果確認前，擬聘任、任用、進用或運用之人員應依警察刑事紀錄證明核發條例規定，申請核發警察刑事紀錄證明，當事人並應書面具結無不得聘任、任用、進用或運用之情事。</text:p>
      <text:p text:style-name="P1"><text:tab/><text:tab/>學校對於已聘任、任用、進用或運用學校人員，應每年定期至本資料庫、其他中央主管機關建立之不適任人員資料庫，及依第三項方式查詢有無本法第二十九條第一項或第三項情事。</text:p>
      <text:p text:style-name="P1">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xml:id="list3603242669" text:style-name="L2">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1"><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list xml:id="list3340934857" text:style-name="L3">
        <text:list-item>
          <text:p text:style-name="P8"><text:soft-page-break/>性別平等教育委員會之會議紀錄。</text:p>
        </text:list-item>
        <text:list-item>
          <text:p text:style-name="P8">查證屬實之書面通知及該送達證明文件。</text:p>
        </text:list-item>
        <text:list-item>
          <text:p text:style-name="P8">身分證明文件影本。</text:p>
        </text:list-item>
      </text:list>
      <text:p text:style-name="P1"><text:tab/><text:tab/>經學校性別平等教育委員會或依法組成之相關委員會調查之案件，及學校性別平等教育委員會查證之案件，應予註記；同一案件並不得重複調查或查證。</text:p>
      <text:p text:style-name="P1">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1"><text:tab/><text:tab/>依本法第二十九條第二項及第三項規定議決一年至四年不得聘任、任用、進用或運用者，於期間經過後，由本資料庫解除登載。</text:p>
      <text:p text:style-name="P3"><text:span text:style-name="預設段落字型"><text:span text:style-name="T1">第七條<text:tab/>學校</text:span></text:span><text:span text:style-name="預設段落字型"><text:span text:style-name="T3">、主管機關、被請求協助查詢之機關及處理本辦法所定資料之所有人員，對本辦法所定資料，負有保密義務；除依其他法律規定應予提供者外，不得洩漏。</text:span></text:span></text:p>
      <text:p text:style-name="P3"><text:span text:style-name="預設段落字型"><text:span text:style-name="T1">第八條</text:span></text:span><text:bookmark-start text:name="_Hlk153957542"/><text:span text:style-name="預設段落字型"><text:span text:style-name="T1"><text:tab/>主管機關</text:span></text:span><text:span text:style-name="預設段落字型"><text:span text:style-name="T3">應宣導及</text:span></text:span><text:span text:style-name="預設段落字型"><text:span text:style-name="T1">督導所屬學校確實</text:span></text:span><text:span text:style-name="預設段落字型"><text:span text:style-name="T3">依本辦法規定辦理通報、資訊蒐集、查詢、處理、利用及</text:span></text:span><text:bookmark-start text:name="_Hlk147944669"/><text:span text:style-name="預設段落字型"><text:span text:style-name="T3">解除登載</text:span></text:span><text:bookmark-end text:name="_Hlk147944669"/><text:span text:style-name="預設段落字型"><text:span text:style-name="T3">；如經發現有未依規定辦理或通報資料有錯誤不實者，應列為行政缺失、追究相關人員責任，並得作為各類獎補助款核發之參據</text:span></text:span><text:bookmark-end text:name="_Hlk153957542"/><text:span text:style-name="預設段落字型"><text:span text:style-name="T1">。</text:span></text:span></text:p>
      <text:p text:style-name="P3"><text:span text:style-name="預設段落字型"><text:span text:style-name="T1">第九條<text:tab/>本辦法自中華民國</text:span></text:span><text:span text:style-name="預設段落字型"><text:span text:style-name="T3">一百十三年三月八日</text:span></text:span><text:span text:style-name="預設段落字型"><text:span text:style-name="T1">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林亮吟</meta:initial-creator>
    <dc:creator>倪學賽</dc:creator>
    <meta:creation-date>2024-03-05T05:51:00Z</meta:creation-date>
    <dc:date>2024-03-05T08:25:00Z</dc:date>
    <meta:print-date>2024-02-26T02:14:00Z</meta:print-date>
    <meta:editing-cycles>5</meta:editing-cycles>
    <meta:editing-duration>PT540S</meta:editing-duration>
    <meta:document-statistic meta:table-count="0" meta:image-count="0" meta:object-count="0" meta:page-count="3" meta:paragraph-count="28" meta:word-count="1740" meta:character-count="1765" meta:non-whitespace-character-count="1740"/>
    <meta:template xlink:type="simple" xlink:actuate="onRequest" xlink:title="" xlink:href="../../../113原始檔/1132800903-修正/涉性別事件不適任人員通報辦法修正條文.odt/Normal"/>
  </office:meta>
</office:document-meta>
</file>